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0217in"/>
    </style:style>
    <style:style style:name="co3" style:family="table-column">
      <style:table-column-properties fo:break-before="auto" style:column-width="1.2598in"/>
    </style:style>
    <style:style style:name="co4" style:family="table-column">
      <style:table-column-properties fo:break-before="auto" style:column-width="1.8957in"/>
    </style:style>
    <style:style style:name="co5" style:family="table-column">
      <style:table-column-properties fo:break-before="auto" style:column-width="1.6075in"/>
    </style:style>
    <style:style style:name="co6" style:family="table-column">
      <style:table-column-properties fo:break-before="auto" style:column-width="1.6291in"/>
    </style:style>
    <style:style style:name="co7" style:family="table-column">
      <style:table-column-properties fo:break-before="auto" style:column-width="1.2398in"/>
    </style:style>
    <style:style style:name="co8" style:family="table-column">
      <style:table-column-properties fo:break-before="auto" style:column-width="1.0516in"/>
    </style:style>
    <style:style style:name="co9" style:family="table-column">
      <style:table-column-properties fo:break-before="auto" style:column-width="3.52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language="en" fo:country="GB" style:font-name-asian="Source Han Sans CN" style:font-name-complex="Droid Sans Devanagari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ource Han Sans CN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16375" table:default-cell-style-name="Default"/>
        <table:table-row table:style-name="ro1">
          <table:table-cell table:style-name="ce1" office:value-type="string" calcext:value-type="string">
            <text:p>Site / n</text:p>
          </table:table-cell>
          <table:table-cell table:style-name="ce1" office:value-type="string" calcext:value-type="string">
            <text:p>Site Coordinates / GPS</text:p>
          </table:table-cell>
          <table:table-cell table:style-name="ce1" office:value-type="string" calcext:value-type="string">
            <text:p>Tree / n</text:p>
          </table:table-cell>
          <table:table-cell table:style-name="ce1" office:value-type="string" calcext:value-type="string">
            <text:p>Tree Coordinates / GPS</text:p>
          </table:table-cell>
          <table:table-cell table:style-name="ce1" office:value-type="string" calcext:value-type="string">
            <text:p>Circumfence / cm</text:p>
          </table:table-cell>
          <table:table-cell table:style-name="ce1" office:value-type="string" calcext:value-type="string">
            <text:p>DBH / cm</text:p>
          </table:table-cell>
          <table:table-cell table:style-name="ce1" office:value-type="string" calcext:value-type="string">
            <text:p>Health / code</text:p>
          </table:table-cell>
          <table:table-cell table:style-name="ce1" office:value-type="string" calcext:value-type="string">
            <text:p>Health / index</text:p>
          </table:table-cell>
          <table:table-cell table:style-name="ce1" office:value-type="string" calcext:value-type="string">
            <text:p>Comment</text:p>
          </table:table-cell>
          <table:table-cell table:style-name="ce6" table:number-columns-repeated="1637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33°56’35.02S, 023°30’26.10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33°56’35.0S, 023°30’</text:span>25.9E</text:p>
          </table:table-cell>
          <table:table-cell office:value-type="float" office:value="189" calcext:value-type="float">
            <text:p>189</text:p>
          </table:table-cell>
          <table:table-cell table:formula="of:=[.E2]/PI()" office:value-type="float" office:value="60.1605684887364" calcext:value-type="float">
            <text:p>60.1605684887364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wined with tree #1.0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1">33°56’35.0S, 023°30’</text:span>25.9E</text:p>
          </table:table-cell>
          <table:table-cell office:value-type="float" office:value="106" calcext:value-type="float">
            <text:p>106</text:p>
          </table:table-cell>
          <table:table-cell table:formula="of:=[.E3]/PI()" office:value-type="float" office:value="33.7408479354818" calcext:value-type="float">
            <text:p>33.740847935481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ad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1">33°56’35.2S, 023°30’</text:span>25.7E</text:p>
          </table:table-cell>
          <table:table-cell office:value-type="float" office:value="58" calcext:value-type="float">
            <text:p>58</text:p>
          </table:table-cell>
          <table:table-cell table:formula="of:=[.E4]/PI()" office:value-type="float" office:value="18.4619733986599" calcext:value-type="float">
            <text:p>18.46197339865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vergrown by big black ironwood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33°56’35.1S, 023°30’</text:span>26.0E</text:p>
          </table:table-cell>
          <table:table-cell office:value-type="float" office:value="181" calcext:value-type="float">
            <text:p>181</text:p>
          </table:table-cell>
          <table:table-cell table:formula="of:=[.E5]/PI()" office:value-type="float" office:value="57.6140893992661" calcext:value-type="float">
            <text:p>57.6140893992661</text:p>
          </table:table-cell>
          <table:table-cell office:value-type="string" calcext:value-type="string">
            <text:p>33, 34,91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 lot of cracks in bark, peeling off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1">33°56’35.6S, 023°30’</text:span>26.1E</text:p>
          </table:table-cell>
          <table:table-cell office:value-type="float" office:value="182" calcext:value-type="float">
            <text:p>182</text:p>
          </table:table-cell>
          <table:table-cell table:formula="of:=[.E6]/PI()" office:value-type="float" office:value="57.9323992854499" calcext:value-type="float">
            <text:p>57.93239928544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irst main branch not looking good but alive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33°56’35.4S, 023°30’</text:span>26.1E</text:p>
          </table:table-cell>
          <table:table-cell office:value-type="float" office:value="156" calcext:value-type="float">
            <text:p>156</text:p>
          </table:table-cell>
          <table:table-cell table:formula="of:=[.E7]/PI()" office:value-type="float" office:value="49.6563422446713" calcext:value-type="float">
            <text:p>49.6563422446713</text:p>
          </table:table-cell>
          <table:table-cell office:value-type="string" calcext:value-type="string">
            <text:p>38,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orpion in bark!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1">33°56’35.4S, 023°30’</text:span>25.9E</text:p>
          </table:table-cell>
          <table:table-cell office:value-type="float" office:value="94" calcext:value-type="float">
            <text:p>94</text:p>
          </table:table-cell>
          <table:table-cell table:formula="of:=[.E8]/PI()" office:value-type="float" office:value="29.9211293012763" calcext:value-type="float">
            <text:p>29.9211293012763</text:p>
          </table:table-cell>
          <table:table-cell office:value-type="string" calcext:value-type="string">
            <text:p>33,92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1">33°56’35.5S, 023°30’</text:span>26.1E</text:p>
          </table:table-cell>
          <table:table-cell office:value-type="float" office:value="163" calcext:value-type="float">
            <text:p>163</text:p>
          </table:table-cell>
          <table:table-cell table:formula="of:=[.E9]/PI()" office:value-type="float" office:value="51.8845114479579" calcext:value-type="float">
            <text:p>51.8845114479579</text:p>
          </table:table-cell>
          <table:table-cell office:value-type="string" calcext:value-type="string">
            <text:p>27,33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orked at 2m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1">33°56’35.5S, 023°30’</text:span>25.1E</text:p>
          </table:table-cell>
          <table:table-cell office:value-type="float" office:value="114" calcext:value-type="float">
            <text:p>114</text:p>
          </table:table-cell>
          <table:table-cell table:formula="of:=[.E10]/PI()" office:value-type="float" office:value="36.2873270249521" calcext:value-type="float">
            <text:p>36.2873270249521</text:p>
          </table:table-cell>
          <table:table-cell office:value-type="string" calcext:value-type="string">
            <text:p>28,33,34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other scorpion!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1">33°56’35.5S, 023°30’</text:span>26.6E</text:p>
          </table:table-cell>
          <table:table-cell office:value-type="float" office:value="122" calcext:value-type="float">
            <text:p>122</text:p>
          </table:table-cell>
          <table:table-cell table:formula="of:=[.E11]/PI()" office:value-type="float" office:value="38.8338061144225" calcext:value-type="float">
            <text:p>38.833806114422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orked at 1.7m, healthy canopy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33°56’34.8S, 023°30’</text:span>26.4E</text:p>
          </table:table-cell>
          <table:table-cell office:value-type="float" office:value="109" calcext:value-type="float">
            <text:p>109</text:p>
          </table:table-cell>
          <table:table-cell table:formula="of:=[.E12]/PI()" office:value-type="float" office:value="34.6957775940332" calcext:value-type="float">
            <text:p>34.69577759403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me smaller branches broke off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<text:span text:style-name="T1">33°56’34.6S, 023°30’</text:span>26.0E</text:p>
          </table:table-cell>
          <table:table-cell office:value-type="float" office:value="85" calcext:value-type="float">
            <text:p>85</text:p>
          </table:table-cell>
          <table:table-cell table:formula="of:=[.E13]/PI()" office:value-type="float" office:value="27.0563403256222" calcext:value-type="float">
            <text:p>27.05634032562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<text:span text:style-name="T1">33°56’34.7S, 023°30’</text:span>26.4E</text:p>
          </table:table-cell>
          <table:table-cell office:value-type="float" office:value="63" calcext:value-type="float">
            <text:p>63</text:p>
          </table:table-cell>
          <table:table-cell table:formula="of:=[.E14]/PI()" office:value-type="float" office:value="20.0535228295788" calcext:value-type="float">
            <text:p>20.0535228295788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<text:span text:style-name="T1">33°56’34.7S, 023°30’</text:span>25.8E</text:p>
          </table:table-cell>
          <table:table-cell office:value-type="float" office:value="122" calcext:value-type="float">
            <text:p>122</text:p>
          </table:table-cell>
          <table:table-cell table:formula="of:=[.E15]/PI()" office:value-type="float" office:value="38.8338061144225" calcext:value-type="float">
            <text:p>38.833806114422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ack sap, forked at 3m</text:p>
          </table:table-cell>
          <table:table-cell table:number-columns-repeated="1637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33°56’36.64S, 023°30’25.04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36.4S, 023°30’25.4E</text:p>
          </table:table-cell>
          <table:table-cell office:value-type="float" office:value="156" calcext:value-type="float">
            <text:p>156</text:p>
          </table:table-cell>
          <table:table-cell table:formula="of:=[.E16]/PI()" office:value-type="float" office:value="49.6563422446713" calcext:value-type="float">
            <text:p>49.656342244671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 sap, tree orchid, lianas below canopy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36.4S, 023°30’25.4E</text:p>
          </table:table-cell>
          <table:table-cell office:value-type="float" office:value="119" calcext:value-type="float">
            <text:p>119</text:p>
          </table:table-cell>
          <table:table-cell table:formula="of:=[.E17]/PI()" office:value-type="float" office:value="37.8788764558711" calcext:value-type="float">
            <text:p>37.8788764558711</text:p>
          </table:table-cell>
          <table:table-cell office:value-type="string" calcext:value-type="string">
            <text:p>11,14,91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5m apart from #2.01,forked just above DBH, forked branch rotting, 14-severe on forked branch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36.3S, 023°30’25.1E</text:p>
          </table:table-cell>
          <table:table-cell office:value-type="float" office:value="119" calcext:value-type="float">
            <text:p>119</text:p>
          </table:table-cell>
          <table:table-cell table:formula="of:=[.E18]/PI()" office:value-type="float" office:value="37.8788764558711" calcext:value-type="float">
            <text:p>37.87887645587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, orchid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36.4S, 023°30’24.9E</text:p>
          </table:table-cell>
          <table:table-cell office:value-type="float" office:value="128" calcext:value-type="float">
            <text:p>128</text:p>
          </table:table-cell>
          <table:table-cell table:formula="of:=[.E19]/PI()" office:value-type="float" office:value="40.7436654315252" calcext:value-type="float">
            <text:p>40.7436654315252</text:p>
          </table:table-cell>
          <table:table-cell office:value-type="string" calcext:value-type="string">
            <text:p>38,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2 in broken branch, tree orchid present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36.5S, 023°30’25.3E</text:p>
          </table:table-cell>
          <table:table-cell office:value-type="float" office:value="89" calcext:value-type="float">
            <text:p>89</text:p>
          </table:table-cell>
          <table:table-cell table:formula="of:=[.E20]/PI()" office:value-type="float" office:value="28.3295798703574" calcext:value-type="float">
            <text:p>28.329579870357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36.1S, 023°30’25.3E</text:p>
          </table:table-cell>
          <table:table-cell office:value-type="float" office:value="157" calcext:value-type="float">
            <text:p>157</text:p>
          </table:table-cell>
          <table:table-cell table:formula="of:=[.E21]/PI()" office:value-type="float" office:value="49.9746521308551" calcext:value-type="float">
            <text:p>49.9746521308551</text:p>
          </table:table-cell>
          <table:table-cell office:value-type="string" calcext:value-type="string">
            <text:p>33,38,91,93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36.7S, 023°30’24.6E</text:p>
          </table:table-cell>
          <table:table-cell office:value-type="float" office:value="69" calcext:value-type="float">
            <text:p>69</text:p>
          </table:table-cell>
          <table:table-cell table:formula="of:=[.E22]/PI()" office:value-type="float" office:value="21.9633821466816" calcext:value-type="float">
            <text:p>21.96338214668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36.4S, 023°30’24.3E</text:p>
          </table:table-cell>
          <table:table-cell office:value-type="float" office:value="126" calcext:value-type="float">
            <text:p>126</text:p>
          </table:table-cell>
          <table:table-cell table:formula="of:=[.E23]/PI()" office:value-type="float" office:value="40.1070456591576" calcext:value-type="float">
            <text:p>40.1070456591576</text:p>
          </table:table-cell>
          <table:table-cell office:value-type="string" calcext:value-type="string">
            <text:p>12,34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36.5S, 023°30’24.7E</text:p>
          </table:table-cell>
          <table:table-cell office:value-type="float" office:value="78" calcext:value-type="float">
            <text:p>78</text:p>
          </table:table-cell>
          <table:table-cell table:formula="of:=[.E24]/PI()" office:value-type="float" office:value="24.8281711223357" calcext:value-type="float">
            <text:p>24.82817112233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36.4S, 023°30’24.8E</text:p>
          </table:table-cell>
          <table:table-cell office:value-type="float" office:value="127" calcext:value-type="float">
            <text:p>127</text:p>
          </table:table-cell>
          <table:table-cell table:formula="of:=[.E25]/PI()" office:value-type="float" office:value="40.4253555453414" calcext:value-type="float">
            <text:p>40.42535554534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3°56’37.0S, 023°30’25.5E</text:p>
          </table:table-cell>
          <table:table-cell office:value-type="float" office:value="128" calcext:value-type="float">
            <text:p>128</text:p>
          </table:table-cell>
          <table:table-cell table:formula="of:=[.E26]/PI()" office:value-type="float" office:value="40.7436654315252" calcext:value-type="float">
            <text:p>40.7436654315252</text:p>
          </table:table-cell>
          <table:table-cell office:value-type="string" calcext:value-type="string">
            <text:p>33,50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33°56’36.95S, 023°30’29.23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37.2S, 023°30’28.9E</text:p>
          </table:table-cell>
          <table:table-cell office:value-type="float" office:value="80" calcext:value-type="float">
            <text:p>80</text:p>
          </table:table-cell>
          <table:table-cell table:formula="of:=[.E27]/PI()" office:value-type="float" office:value="25.4647908947033" calcext:value-type="float">
            <text:p>25.464790894703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37.2S, 023°30’29.0E</text:p>
          </table:table-cell>
          <table:table-cell office:value-type="float" office:value="199" calcext:value-type="float">
            <text:p>199</text:p>
          </table:table-cell>
          <table:table-cell table:formula="of:=[.E28]/PI()" office:value-type="float" office:value="63.3436673505743" calcext:value-type="float">
            <text:p>63.3436673505743</text:p>
          </table:table-cell>
          <table:table-cell office:value-type="string" calcext:value-type="string">
            <text:p>11,33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37.2S, 023°30’29.3E</text:p>
          </table:table-cell>
          <table:table-cell office:value-type="float" office:value="150" calcext:value-type="float">
            <text:p>150</text:p>
          </table:table-cell>
          <table:table-cell table:formula="of:=[.E29]/PI()" office:value-type="float" office:value="47.7464829275686" calcext:value-type="float">
            <text:p>47.7464829275686</text:p>
          </table:table-cell>
          <table:table-cell office:value-type="string" calcext:value-type="string">
            <text:p>27,32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37.2S, 023°30’29.9E</text:p>
          </table:table-cell>
          <table:table-cell office:value-type="float" office:value="78" calcext:value-type="float">
            <text:p>78</text:p>
          </table:table-cell>
          <table:table-cell table:formula="of:=[.E30]/PI()" office:value-type="float" office:value="24.8281711223357" calcext:value-type="float">
            <text:p>24.828171122335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37.0S, 023°30’29.8E</text:p>
          </table:table-cell>
          <table:table-cell office:value-type="float" office:value="120" calcext:value-type="float">
            <text:p>120</text:p>
          </table:table-cell>
          <table:table-cell table:formula="of:=[.E31]/PI()" office:value-type="float" office:value="38.1971863420549" calcext:value-type="float">
            <text:p>38.1971863420549</text:p>
          </table:table-cell>
          <table:table-cell office:value-type="string" calcext:value-type="string">
            <text:p>13,22,33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37.0S, 023°30’29.6E</text:p>
          </table:table-cell>
          <table:table-cell office:value-type="float" office:value="126" calcext:value-type="float">
            <text:p>126</text:p>
          </table:table-cell>
          <table:table-cell table:formula="of:=[.E32]/PI()" office:value-type="float" office:value="40.1070456591576" calcext:value-type="float">
            <text:p>40.1070456591576</text:p>
          </table:table-cell>
          <table:table-cell office:value-type="string" calcext:value-type="string">
            <text:p>11,27,32,33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36.7S, 023°30’29.8E</text:p>
          </table:table-cell>
          <table:table-cell office:value-type="float" office:value="64" calcext:value-type="float">
            <text:p>64</text:p>
          </table:table-cell>
          <table:table-cell table:formula="of:=[.E33]/PI()" office:value-type="float" office:value="20.3718327157626" calcext:value-type="float">
            <text:p>20.371832715762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36.8S, 023°30’29.0E</text:p>
          </table:table-cell>
          <table:table-cell office:value-type="float" office:value="157" calcext:value-type="float">
            <text:p>157</text:p>
          </table:table-cell>
          <table:table-cell table:formula="of:=[.E34]/PI()" office:value-type="float" office:value="49.9746521308551" calcext:value-type="float">
            <text:p>49.97465213085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36.9S, 023°30’29.0E</text:p>
          </table:table-cell>
          <table:table-cell office:value-type="float" office:value="68" calcext:value-type="float">
            <text:p>68</text:p>
          </table:table-cell>
          <table:table-cell table:formula="of:=[.E35]/PI()" office:value-type="float" office:value="21.6450722604978" calcext:value-type="float">
            <text:p>21.645072260497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37.1S, 023°30’28.8E</text:p>
          </table:table-cell>
          <table:table-cell office:value-type="float" office:value="107" calcext:value-type="float">
            <text:p>107</text:p>
          </table:table-cell>
          <table:table-cell table:formula="of:=[.E36]/PI()" office:value-type="float" office:value="34.0591578216656" calcext:value-type="float">
            <text:p>34.0591578216656</text:p>
          </table:table-cell>
          <table:table-cell office:value-type="string" calcext:value-type="string">
            <text:p>22,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 sap excreting out of smaller, broken off branches. 22/91=10% 34,35,92 on broken branches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3°56’36.4S, 023°30’29.0E</text:p>
          </table:table-cell>
          <table:table-cell office:value-type="float" office:value="78" calcext:value-type="float">
            <text:p>78</text:p>
          </table:table-cell>
          <table:table-cell table:formula="of:=[.E37]/PI()" office:value-type="float" office:value="24.8281711223357" calcext:value-type="float">
            <text:p>24.828171122335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3°56’36.9S, 023°30’29.1E</text:p>
          </table:table-cell>
          <table:table-cell office:value-type="float" office:value="178" calcext:value-type="float">
            <text:p>178</text:p>
          </table:table-cell>
          <table:table-cell table:formula="of:=[.E38]/PI()" office:value-type="float" office:value="56.6591597407147" calcext:value-type="float">
            <text:p>56.659159740714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33°56’36.7S, 023°30’29.5E</text:p>
          </table:table-cell>
          <table:table-cell office:value-type="float" office:value="88" calcext:value-type="float">
            <text:p>88</text:p>
          </table:table-cell>
          <table:table-cell table:formula="of:=[.E39]/PI()" office:value-type="float" office:value="28.0112699841736" calcext:value-type="float">
            <text:p>28.01126998417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33°56’37.1S, 023°30’29.6E</text:p>
          </table:table-cell>
          <table:table-cell office:value-type="float" office:value="150" calcext:value-type="float">
            <text:p>150</text:p>
          </table:table-cell>
          <table:table-cell table:formula="of:=[.E40]/PI()" office:value-type="float" office:value="47.7464829275686" calcext:value-type="float">
            <text:p>47.7464829275686</text:p>
          </table:table-cell>
          <table:table-cell office:value-type="string" calcext:value-type="string">
            <text:p>28,31</text:p>
          </table:table-cell>
          <table:table-cell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33°56’37.60S, 023°30’29.48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38.4S, 023°30’30.4E</text:p>
          </table:table-cell>
          <table:table-cell office:value-type="float" office:value="73" calcext:value-type="float">
            <text:p>73</text:p>
          </table:table-cell>
          <table:table-cell table:formula="of:=[.E41]/PI()" office:value-type="float" office:value="23.2366216914167" calcext:value-type="float">
            <text:p>23.23662169141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38.0S, 023°30’30.4E</text:p>
          </table:table-cell>
          <table:table-cell office:value-type="float" office:value="125" calcext:value-type="float">
            <text:p>125</text:p>
          </table:table-cell>
          <table:table-cell table:formula="of:=[.E42]/PI()" office:value-type="float" office:value="39.7887357729738" calcext:value-type="float">
            <text:p>39.78873577297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 coming out of fork in tree, no major branches broken off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37.8S, 023°30’30.2E</text:p>
          </table:table-cell>
          <table:table-cell office:value-type="float" office:value="122" calcext:value-type="float">
            <text:p>122</text:p>
          </table:table-cell>
          <table:table-cell table:formula="of:=[.E43]/PI()" office:value-type="float" office:value="38.8338061144225" calcext:value-type="float">
            <text:p>38.83380611442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maller branches broken off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37.6S, 023°30’29.9E</text:p>
          </table:table-cell>
          <table:table-cell office:value-type="float" office:value="207" calcext:value-type="float">
            <text:p>207</text:p>
          </table:table-cell>
          <table:table-cell table:formula="of:=[.E44]/PI()" office:value-type="float" office:value="65.8901464400447" calcext:value-type="float">
            <text:p>65.89014644004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, big tree!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37.9S, 023°30’29.7E</text:p>
          </table:table-cell>
          <table:table-cell office:value-type="float" office:value="46" calcext:value-type="float">
            <text:p>46</text:p>
          </table:table-cell>
          <table:table-cell table:formula="of:=[.E45]/PI()" office:value-type="float" office:value="14.6422547644544" calcext:value-type="float">
            <text:p>14.642254764454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nding very close to a yellowwood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37.9S, 023°30’30.0E</text:p>
          </table:table-cell>
          <table:table-cell office:value-type="float" office:value="149" calcext:value-type="float">
            <text:p>149</text:p>
          </table:table-cell>
          <table:table-cell table:formula="of:=[.E46]/PI()" office:value-type="float" office:value="47.4281730413848" calcext:value-type="float">
            <text:p>47.4281730413848</text:p>
          </table:table-cell>
          <table:table-cell office:value-type="string" calcext:value-type="string">
            <text:p>13,28,35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tty dead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38.3S, 023°30’29.3E</text:p>
          </table:table-cell>
          <table:table-cell office:value-type="float" office:value="175" calcext:value-type="float">
            <text:p>175</text:p>
          </table:table-cell>
          <table:table-cell table:formula="of:=[.E47]/PI()" office:value-type="float" office:value="55.7042300821634" calcext:value-type="float">
            <text:p>55.70423008216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aning 25% from vertical axis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38.5S, 023°30’29.9E</text:p>
          </table:table-cell>
          <table:table-cell office:value-type="float" office:value="90" calcext:value-type="float">
            <text:p>90</text:p>
          </table:table-cell>
          <table:table-cell table:formula="of:=[.E48]/PI()" office:value-type="float" office:value="28.6478897565412" calcext:value-type="float">
            <text:p>28.6478897565412</text:p>
          </table:table-cell>
          <table:table-cell office:value-type="string" calcext:value-type="string">
            <text:p>12,38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38.5S, 023°30’29.9E</text:p>
          </table:table-cell>
          <table:table-cell office:value-type="float" office:value="98" calcext:value-type="float">
            <text:p>98</text:p>
          </table:table-cell>
          <table:table-cell table:formula="of:=[.E49]/PI()" office:value-type="float" office:value="31.1943688460115" calcext:value-type="float">
            <text:p>31.194368846011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ad, intwined with #4.08</text:p>
          </table:table-cell>
          <table:table-cell table:number-columns-repeated="1637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33°56’38.14S, 023°30’27.21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37.4S, 023°30’27.3E</text:p>
          </table:table-cell>
          <table:table-cell office:value-type="float" office:value="92" calcext:value-type="float">
            <text:p>92</text:p>
          </table:table-cell>
          <table:table-cell table:formula="of:=[.E50]/PI()" office:value-type="float" office:value="29.2845095289087" calcext:value-type="float">
            <text:p>29.2845095289087</text:p>
          </table:table-cell>
          <table:table-cell office:value-type="string" calcext:value-type="string">
            <text:p>13,25,38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37.5S, 023°30’27.4E</text:p>
          </table:table-cell>
          <table:table-cell office:value-type="float" office:value="106" calcext:value-type="float">
            <text:p>106</text:p>
          </table:table-cell>
          <table:table-cell table:formula="of:=[.E51]/PI()" office:value-type="float" office:value="33.7408479354818" calcext:value-type="float">
            <text:p>33.74084793548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37.6S, 023°30’26.9E</text:p>
          </table:table-cell>
          <table:table-cell office:value-type="float" office:value="81" calcext:value-type="float">
            <text:p>81</text:p>
          </table:table-cell>
          <table:table-cell table:formula="of:=[.E52]/PI()" office:value-type="float" office:value="25.783100780887" calcext:value-type="float">
            <text:p>25.78310078088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37.7S, 023°30’26.5E</text:p>
          </table:table-cell>
          <table:table-cell office:value-type="float" office:value="80" calcext:value-type="float">
            <text:p>80</text:p>
          </table:table-cell>
          <table:table-cell table:formula="of:=[.E53]/PI()" office:value-type="float" office:value="25.4647908947033" calcext:value-type="float">
            <text:p>25.46479089470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37.8S, 023°30’26.3E</text:p>
          </table:table-cell>
          <table:table-cell office:value-type="float" office:value="65" calcext:value-type="float">
            <text:p>65</text:p>
          </table:table-cell>
          <table:table-cell table:formula="of:=[.E54]/PI()" office:value-type="float" office:value="20.6901426019464" calcext:value-type="float">
            <text:p>20.6901426019464</text:p>
          </table:table-cell>
          <table:table-cell office:value-type="string" calcext:value-type="string">
            <text:p>25,38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38.1S, 023°30’26.6E</text:p>
          </table:table-cell>
          <table:table-cell office:value-type="float" office:value="72" calcext:value-type="float">
            <text:p>72</text:p>
          </table:table-cell>
          <table:table-cell table:formula="of:=[.E55]/PI()" office:value-type="float" office:value="22.9183118052329" calcext:value-type="float">
            <text:p>22.91831180523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38.1S, 023°30’26.8E</text:p>
          </table:table-cell>
          <table:table-cell office:value-type="float" office:value="157" calcext:value-type="float">
            <text:p>157</text:p>
          </table:table-cell>
          <table:table-cell table:formula="of:=[.E56]/PI()" office:value-type="float" office:value="49.9746521308551" calcext:value-type="float">
            <text:p>49.9746521308551</text:p>
          </table:table-cell>
          <table:table-cell office:value-type="string" calcext:value-type="string">
            <text:p>33,92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38.0S, 023°30’27.1E</text:p>
          </table:table-cell>
          <table:table-cell office:value-type="float" office:value="99" calcext:value-type="float">
            <text:p>99</text:p>
          </table:table-cell>
          <table:table-cell table:formula="of:=[.E57]/PI()" office:value-type="float" office:value="31.5126787321953" calcext:value-type="float">
            <text:p>31.512678732195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lti-stemmed tree 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38.4S, 023°30’27.0E</text:p>
          </table:table-cell>
          <table:table-cell office:value-type="float" office:value="116" calcext:value-type="float">
            <text:p>116</text:p>
          </table:table-cell>
          <table:table-cell table:formula="of:=[.E58]/PI()" office:value-type="float" office:value="36.9239467973197" calcext:value-type="float">
            <text:p>36.9239467973197</text:p>
          </table:table-cell>
          <table:table-cell office:value-type="string" calcext:value-type="string">
            <text:p>33,92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38.6S, 023°30’27.0E</text:p>
          </table:table-cell>
          <table:table-cell office:value-type="float" office:value="127" calcext:value-type="float">
            <text:p>127</text:p>
          </table:table-cell>
          <table:table-cell table:formula="of:=[.E59]/PI()" office:value-type="float" office:value="40.4253555453414" calcext:value-type="float">
            <text:p>40.425355545341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3°56’38.6S, 023°30’27.0E</text:p>
          </table:table-cell>
          <table:table-cell office:value-type="float" office:value="117" calcext:value-type="float">
            <text:p>117</text:p>
          </table:table-cell>
          <table:table-cell table:formula="of:=[.E60]/PI()" office:value-type="float" office:value="37.2422566835035" calcext:value-type="float">
            <text:p>37.2422566835035</text:p>
          </table:table-cell>
          <table:table-cell office:value-type="string" calcext:value-type="string">
            <text:p>31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m E of #5.1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3°56’38.5S, 023°30’27.1E</text:p>
          </table:table-cell>
          <table:table-cell office:value-type="float" office:value="126" calcext:value-type="float">
            <text:p>126</text:p>
          </table:table-cell>
          <table:table-cell table:formula="of:=[.E61]/PI()" office:value-type="float" office:value="40.1070456591576" calcext:value-type="float">
            <text:p>40.107045659157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m N of #5.11, dead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33°56’37.8S, 023°30’27.5E</text:p>
          </table:table-cell>
          <table:table-cell office:value-type="float" office:value="91" calcext:value-type="float">
            <text:p>91</text:p>
          </table:table-cell>
          <table:table-cell table:formula="of:=[.E62]/PI()" office:value-type="float" office:value="28.966199642725" calcext:value-type="float">
            <text:p>28.9661996427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rked just above DBH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33°56’37.8S, 023°30’27.8E</text:p>
          </table:table-cell>
          <table:table-cell office:value-type="float" office:value="50" calcext:value-type="float">
            <text:p>50</text:p>
          </table:table-cell>
          <table:table-cell table:formula="of:=[.E63]/PI()" office:value-type="float" office:value="15.9154943091895" calcext:value-type="float">
            <text:p>15.91549430918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tem in the air, big roots but only on one side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33°56’38.1S, 023°30’27.1E</text:p>
          </table:table-cell>
          <table:table-cell office:value-type="float" office:value="117" calcext:value-type="float">
            <text:p>117</text:p>
          </table:table-cell>
          <table:table-cell table:formula="of:=[.E64]/PI()" office:value-type="float" office:value="37.2422566835035" calcext:value-type="float">
            <text:p>37.2422566835035</text:p>
          </table:table-cell>
          <table:table-cell office:value-type="string" calcext:value-type="string">
            <text:p>28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eestump, dead</text:p>
          </table:table-cell>
          <table:table-cell table:number-columns-repeated="1637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33°56’38.98S, 023°30’26.66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39.0S, 023°30’26.8E</text:p>
          </table:table-cell>
          <table:table-cell office:value-type="float" office:value="146" calcext:value-type="float">
            <text:p>146</text:p>
          </table:table-cell>
          <table:table-cell table:formula="of:=[.E65]/PI()" office:value-type="float" office:value="46.4732433828334" calcext:value-type="float">
            <text:p>46.4732433828334</text:p>
          </table:table-cell>
          <table:table-cell office:value-type="string" calcext:value-type="string">
            <text:p>33,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rk splitting/removed at roots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39.0S, 023°30’27.0E</text:p>
          </table:table-cell>
          <table:table-cell office:value-type="float" office:value="94" calcext:value-type="float">
            <text:p>94</text:p>
          </table:table-cell>
          <table:table-cell table:formula="of:=[.E66]/PI()" office:value-type="float" office:value="29.9211293012763" calcext:value-type="float">
            <text:p>29.9211293012763</text:p>
          </table:table-cell>
          <table:table-cell office:value-type="string" calcext:value-type="string">
            <text:p>28,34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ill a few leaves but dying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39.0S, 023°30’27.2E</text:p>
          </table:table-cell>
          <table:table-cell office:value-type="float" office:value="77" calcext:value-type="float">
            <text:p>77</text:p>
          </table:table-cell>
          <table:table-cell table:formula="of:=[.E67]/PI()" office:value-type="float" office:value="24.5098612361519" calcext:value-type="float">
            <text:p>24.50986123615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very close to other tree but dominating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39.2S, 023°30’27.0E</text:p>
          </table:table-cell>
          <table:table-cell office:value-type="float" office:value="84" calcext:value-type="float">
            <text:p>84</text:p>
          </table:table-cell>
          <table:table-cell table:formula="of:=[.E68]/PI()" office:value-type="float" office:value="26.7380304394384" calcext:value-type="float">
            <text:p>26.738030439438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y close to other tree but dominating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39.3S, 023°30’27.1E</text:p>
          </table:table-cell>
          <table:table-cell office:value-type="float" office:value="66" calcext:value-type="float">
            <text:p>66</text:p>
          </table:table-cell>
          <table:table-cell table:formula="of:=[.E69]/PI()" office:value-type="float" office:value="21.0084524881302" calcext:value-type="float">
            <text:p>21.0084524881302</text:p>
          </table:table-cell>
          <table:table-cell office:value-type="string" calcext:value-type="string">
            <text:p>22,38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39.2S, 023°30’26.8E</text:p>
          </table:table-cell>
          <table:table-cell office:value-type="float" office:value="126" calcext:value-type="float">
            <text:p>126</text:p>
          </table:table-cell>
          <table:table-cell table:formula="of:=[.E70]/PI()" office:value-type="float" office:value="40.1070456591576" calcext:value-type="float">
            <text:p>40.107045659157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39.0S, 023°30’26.4E</text:p>
          </table:table-cell>
          <table:table-cell office:value-type="float" office:value="117" calcext:value-type="float">
            <text:p>117</text:p>
          </table:table-cell>
          <table:table-cell table:formula="of:=[.E71]/PI()" office:value-type="float" office:value="37.2422566835035" calcext:value-type="float">
            <text:p>37.24225668350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39.2S, 023°30’26.4E</text:p>
          </table:table-cell>
          <table:table-cell office:value-type="float" office:value="75" calcext:value-type="float">
            <text:p>75</text:p>
          </table:table-cell>
          <table:table-cell table:formula="of:=[.E72]/PI()" office:value-type="float" office:value="23.8732414637843" calcext:value-type="float">
            <text:p>23.87324146378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39.9S, 023°30’26.9E</text:p>
          </table:table-cell>
          <table:table-cell office:value-type="float" office:value="78" calcext:value-type="float">
            <text:p>78</text:p>
          </table:table-cell>
          <table:table-cell table:formula="of:=[.E73]/PI()" office:value-type="float" office:value="24.8281711223357" calcext:value-type="float">
            <text:p>24.8281711223357</text:p>
          </table:table-cell>
          <table:table-cell office:value-type="string" calcext:value-type="string">
            <text:p>21,31,32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ee fell, main shoot dead and not measurable, tree 6.09 is a coppice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39.9S, 023°30’26.9E</text:p>
          </table:table-cell>
          <table:table-cell office:value-type="float" office:value="55" calcext:value-type="float">
            <text:p>55</text:p>
          </table:table-cell>
          <table:table-cell table:formula="of:=[.E74]/PI()" office:value-type="float" office:value="17.5070437401085" calcext:value-type="float">
            <text:p>17.5070437401085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cond coppice shoot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3°56’39.6S, 023°30’26.5E</text:p>
          </table:table-cell>
          <table:table-cell office:value-type="float" office:value="115" calcext:value-type="float">
            <text:p>115</text:p>
          </table:table-cell>
          <table:table-cell table:formula="of:=[.E75]/PI()" office:value-type="float" office:value="36.6056369111359" calcext:value-type="float">
            <text:p>36.60563691113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ark cracked but growing over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3°56’39.6S, 023°30’26.5E</text:p>
          </table:table-cell>
          <table:table-cell office:value-type="float" office:value="61" calcext:value-type="float">
            <text:p>61</text:p>
          </table:table-cell>
          <table:table-cell table:formula="of:=[.E76]/PI()" office:value-type="float" office:value="19.4169030572112" calcext:value-type="float">
            <text:p>19.4169030572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uppressed by #6.1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33°56’39.7S, 023°30’26.2E</text:p>
          </table:table-cell>
          <table:table-cell office:value-type="float" office:value="120" calcext:value-type="float">
            <text:p>120</text:p>
          </table:table-cell>
          <table:table-cell table:formula="of:=[.E77]/PI()" office:value-type="float" office:value="38.1971863420549" calcext:value-type="float">
            <text:p>38.1971863420549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33°56’39.9S, 023°30’26.0E</text:p>
          </table:table-cell>
          <table:table-cell office:value-type="float" office:value="103" calcext:value-type="float">
            <text:p>103</text:p>
          </table:table-cell>
          <table:table-cell table:formula="of:=[.E78]/PI()" office:value-type="float" office:value="32.7859182769304" calcext:value-type="float">
            <text:p>32.78591827693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33°56’39.8S, 023°30’26.9E</text:p>
          </table:table-cell>
          <table:table-cell office:value-type="float" office:value="61" calcext:value-type="float">
            <text:p>61</text:p>
          </table:table-cell>
          <table:table-cell table:formula="of:=[.E79]/PI()" office:value-type="float" office:value="19.4169030572112" calcext:value-type="float">
            <text:p>19.416903057211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ked just above DBH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33°56’39.5S, 023°30’26.4E</text:p>
          </table:table-cell>
          <table:table-cell office:value-type="float" office:value="85" calcext:value-type="float">
            <text:p>85</text:p>
          </table:table-cell>
          <table:table-cell table:formula="of:=[.E80]/PI()" office:value-type="float" office:value="27.0563403256222" calcext:value-type="float">
            <text:p>27.0563403256222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33°56’39.5S, 023°30’26.1E</text:p>
          </table:table-cell>
          <table:table-cell office:value-type="float" office:value="62" calcext:value-type="float">
            <text:p>62</text:p>
          </table:table-cell>
          <table:table-cell table:formula="of:=[.E81]/PI()" office:value-type="float" office:value="19.735212943395" calcext:value-type="float">
            <text:p>19.73521294339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y small crown, new vertical branches along stem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33°56’39.5S, 023°30’25.8E</text:p>
          </table:table-cell>
          <table:table-cell office:value-type="float" office:value="106" calcext:value-type="float">
            <text:p>106</text:p>
          </table:table-cell>
          <table:table-cell table:formula="of:=[.E82]/PI()" office:value-type="float" office:value="33.7408479354818" calcext:value-type="float">
            <text:p>33.74084793548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tem surrounded by a lot of dead material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33°56’39.5S, 023°30’25.9E</text:p>
          </table:table-cell>
          <table:table-cell office:value-type="float" office:value="138" calcext:value-type="float">
            <text:p>138</text:p>
          </table:table-cell>
          <table:table-cell table:formula="of:=[.E83]/PI()" office:value-type="float" office:value="43.9267642933631" calcext:value-type="float">
            <text:p>43.926764293363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g dead blackwood branch in canopy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33°56’39.2S, 023°30’25.8E</text:p>
          </table:table-cell>
          <table:table-cell office:value-type="float" office:value="76" calcext:value-type="float">
            <text:p>76</text:p>
          </table:table-cell>
          <table:table-cell table:formula="of:=[.E84]/PI()" office:value-type="float" office:value="24.1915513499681" calcext:value-type="float">
            <text:p>24.19155134996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ig dead blackwood branch in canopy</text:p>
          </table:table-cell>
          <table:table-cell table:number-columns-repeated="1637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33°56’39.1S, 023°30’29.1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39.2S, 023°30’29.5E</text:p>
          </table:table-cell>
          <table:table-cell office:value-type="float" office:value="112" calcext:value-type="float">
            <text:p>112</text:p>
          </table:table-cell>
          <table:table-cell table:formula="of:=[.E85]/PI()" office:value-type="float" office:value="35.6507072525846" calcext:value-type="float">
            <text:p>35.6507072525846</text:p>
          </table:table-cell>
          <table:table-cell office:value-type="string" calcext:value-type="string">
            <text:p>23,33,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jor fork dying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39.0S, 023°30’29.3E</text:p>
          </table:table-cell>
          <table:table-cell office:value-type="float" office:value="98" calcext:value-type="float">
            <text:p>98</text:p>
          </table:table-cell>
          <table:table-cell table:formula="of:=[.E86]/PI()" office:value-type="float" office:value="31.1943688460115" calcext:value-type="float">
            <text:p>31.1943688460115</text:p>
          </table:table-cell>
          <table:table-cell office:value-type="string" calcext:value-type="string">
            <text:p>31,41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39.3S, 023°30’29.2E</text:p>
          </table:table-cell>
          <table:table-cell office:value-type="float" office:value="112" calcext:value-type="float">
            <text:p>112</text:p>
          </table:table-cell>
          <table:table-cell table:formula="of:=[.E87]/PI()" office:value-type="float" office:value="35.6507072525846" calcext:value-type="float">
            <text:p>35.65070725258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39.1S, 023°30’29.8E</text:p>
          </table:table-cell>
          <table:table-cell office:value-type="float" office:value="120" calcext:value-type="float">
            <text:p>120</text:p>
          </table:table-cell>
          <table:table-cell table:formula="of:=[.E88]/PI()" office:value-type="float" office:value="38.1971863420549" calcext:value-type="float">
            <text:p>38.1971863420549</text:p>
          </table:table-cell>
          <table:table-cell office:value-type="string" calcext:value-type="string">
            <text:p>13,25,38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39.0S, 023°30’29.7E</text:p>
          </table:table-cell>
          <table:table-cell office:value-type="float" office:value="42" calcext:value-type="float">
            <text:p>42</text:p>
          </table:table-cell>
          <table:table-cell table:formula="of:=[.E89]/PI()" office:value-type="float" office:value="13.3690152197192" calcext:value-type="float">
            <text:p>13.3690152197192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 a lot of light in canopy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38.6S, 023°30’28.9E</text:p>
          </table:table-cell>
          <table:table-cell office:value-type="float" office:value="103" calcext:value-type="float">
            <text:p>103</text:p>
          </table:table-cell>
          <table:table-cell table:formula="of:=[.E90]/PI()" office:value-type="float" office:value="32.7859182769304" calcext:value-type="float">
            <text:p>32.78591827693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38.7S, 023°30’29.2E</text:p>
          </table:table-cell>
          <table:table-cell office:value-type="float" office:value="80" calcext:value-type="float">
            <text:p>80</text:p>
          </table:table-cell>
          <table:table-cell table:formula="of:=[.E91]/PI()" office:value-type="float" office:value="25.4647908947033" calcext:value-type="float">
            <text:p>25.464790894703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38.4S, 023°30’29.0E</text:p>
          </table:table-cell>
          <table:table-cell office:value-type="float" office:value="144" calcext:value-type="float">
            <text:p>144</text:p>
          </table:table-cell>
          <table:table-cell table:formula="of:=[.E92]/PI()" office:value-type="float" office:value="45.8366236104659" calcext:value-type="float">
            <text:p>45.836623610465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38.6S, 023°30’28.6E</text:p>
          </table:table-cell>
          <table:table-cell office:value-type="float" office:value="86" calcext:value-type="float">
            <text:p>86</text:p>
          </table:table-cell>
          <table:table-cell table:formula="of:=[.E93]/PI()" office:value-type="float" office:value="27.374650211806" calcext:value-type="float">
            <text:p>27.3746502118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38.7S, 023°30’29.0E</text:p>
          </table:table-cell>
          <table:table-cell office:value-type="float" office:value="57" calcext:value-type="float">
            <text:p>57</text:p>
          </table:table-cell>
          <table:table-cell table:formula="of:=[.E94]/PI()" office:value-type="float" office:value="18.1436635124761" calcext:value-type="float">
            <text:p>18.1436635124761</text:p>
          </table:table-cell>
          <table:table-cell office:value-type="string" calcext:value-type="string">
            <text:p>61,62,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lti-stemmed tree 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3°56’38.7S, 023°30’28.6E</text:p>
          </table:table-cell>
          <table:table-cell office:value-type="float" office:value="76" calcext:value-type="float">
            <text:p>76</text:p>
          </table:table-cell>
          <table:table-cell table:formula="of:=[.E95]/PI()" office:value-type="float" office:value="24.1915513499681" calcext:value-type="float">
            <text:p>24.191551349968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3°56’38.7S, 023°30’28.6E</text:p>
          </table:table-cell>
          <table:table-cell office:value-type="float" office:value="46" calcext:value-type="float">
            <text:p>46</text:p>
          </table:table-cell>
          <table:table-cell table:formula="of:=[.E96]/PI()" office:value-type="float" office:value="14.6422547644544" calcext:value-type="float">
            <text:p>14.64225476445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33°56’38.65S, 023°30’33.8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38.7S, 023°30’34.5E</text:p>
          </table:table-cell>
          <table:table-cell office:value-type="float" office:value="120" calcext:value-type="float">
            <text:p>120</text:p>
          </table:table-cell>
          <table:table-cell table:formula="of:=[.E97]/PI()" office:value-type="float" office:value="38.1971863420549" calcext:value-type="float">
            <text:p>38.1971863420549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aller fork ingrowth with other tree, multi-stemmed tree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38.8S, 023°30’34.4E</text:p>
          </table:table-cell>
          <table:table-cell office:value-type="float" office:value="96" calcext:value-type="float">
            <text:p>96</text:p>
          </table:table-cell>
          <table:table-cell table:formula="of:=[.E98]/PI()" office:value-type="float" office:value="30.5577490736439" calcext:value-type="float">
            <text:p>30.55774907364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truggling for light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38.4S, 023°30’34.2E</text:p>
          </table:table-cell>
          <table:table-cell office:value-type="float" office:value="115" calcext:value-type="float">
            <text:p>115</text:p>
          </table:table-cell>
          <table:table-cell table:formula="of:=[.E99]/PI()" office:value-type="float" office:value="36.6056369111359" calcext:value-type="float">
            <text:p>36.605636911135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38.6S, 023°30’33.2E</text:p>
          </table:table-cell>
          <table:table-cell office:value-type="float" office:value="141" calcext:value-type="float">
            <text:p>141</text:p>
          </table:table-cell>
          <table:table-cell table:formula="of:=[.E100]/PI()" office:value-type="float" office:value="44.8816939519145" calcext:value-type="float">
            <text:p>44.88169395191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iana (scrambling fig) sprouting in tree-fork, DBH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39.2S, 023°30’33.6E</text:p>
          </table:table-cell>
          <table:table-cell office:value-type="float" office:value="88" calcext:value-type="float">
            <text:p>88</text:p>
          </table:table-cell>
          <table:table-cell table:formula="of:=[.E101]/PI()" office:value-type="float" office:value="28.0112699841736" calcext:value-type="float">
            <text:p>28.01126998417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maller branches broken under canopy, black sap exuding where branches were</text:p>
          </table:table-cell>
          <table:table-cell table:number-columns-repeated="1637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33°56’41.25S, 023°30’26.7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41.0S, 023°30’26.4E</text:p>
          </table:table-cell>
          <table:table-cell office:value-type="float" office:value="75" calcext:value-type="float">
            <text:p>75</text:p>
          </table:table-cell>
          <table:table-cell table:formula="of:=[.E102]/PI()" office:value-type="float" office:value="23.8732414637843" calcext:value-type="float">
            <text:p>23.87324146378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tem in air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41.3S, 023°30’26.7E</text:p>
          </table:table-cell>
          <table:table-cell office:value-type="float" office:value="35" calcext:value-type="float">
            <text:p>35</text:p>
          </table:table-cell>
          <table:table-cell table:formula="of:=[.E103]/PI()" office:value-type="float" office:value="11.1408460164327" calcext:value-type="float">
            <text:p>11.14084601643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is getting pushed out by neighbour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41.8S, 023°30’26.7E</text:p>
          </table:table-cell>
          <table:table-cell office:value-type="float" office:value="108" calcext:value-type="float">
            <text:p>108</text:p>
          </table:table-cell>
          <table:table-cell table:formula="of:=[.E104]/PI()" office:value-type="float" office:value="34.3774677078494" calcext:value-type="float">
            <text:p>34.3774677078494</text:p>
          </table:table-cell>
          <table:table-cell office:value-type="string" calcext:value-type="string">
            <text:p>34,38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41.5S, 023°30’27.1E</text:p>
          </table:table-cell>
          <table:table-cell office:value-type="float" office:value="148" calcext:value-type="float">
            <text:p>148</text:p>
          </table:table-cell>
          <table:table-cell table:formula="of:=[.E105]/PI()" office:value-type="float" office:value="47.109863155201" calcext:value-type="float">
            <text:p>47.1098631552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41.1S, 023°30’27.2E</text:p>
          </table:table-cell>
          <table:table-cell office:value-type="string" calcext:value-type="string">
            <text:p>120,7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aller branches dead, not in canopy, multi-stemmed tree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41.1S, 023°30’26.9E</text:p>
          </table:table-cell>
          <table:table-cell office:value-type="float" office:value="48" calcext:value-type="float">
            <text:p>48</text:p>
          </table:table-cell>
          <table:table-cell table:formula="of:=[.E107]/PI()" office:value-type="float" office:value="15.278874536822" calcext:value-type="float">
            <text:p>15.2788745368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aves are looking a bit sunburnt, lots of ringbarked blackwood around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40.9S, 023°30’26.2E</text:p>
          </table:table-cell>
          <table:table-cell office:value-type="string" calcext:value-type="string">
            <text:p>118,4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1,62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ad, multi-stemmed tree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40.8S, 023°30’26.4E</text:p>
          </table:table-cell>
          <table:table-cell office:value-type="float" office:value="92" calcext:value-type="float">
            <text:p>92</text:p>
          </table:table-cell>
          <table:table-cell table:formula="of:=[.E109]/PI()" office:value-type="float" office:value="29.2845095289087" calcext:value-type="float">
            <text:p>29.284509528908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41.1S, 023°30’26.6E</text:p>
          </table:table-cell>
          <table:table-cell office:value-type="float" office:value="31" calcext:value-type="float">
            <text:p>31</text:p>
          </table:table-cell>
          <table:table-cell table:formula="of:=[.E110]/PI()" office:value-type="float" office:value="9.86760647169751" calcext:value-type="float">
            <text:p>9.86760647169751</text:p>
          </table:table-cell>
          <table:table-cell office:value-type="string" calcext:value-type="string">
            <text:p>51,31,91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ken below DBH, sporophytes coppice, branch of coppice broken, insect holes on bole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41.2S, 023°30’26.6E</text:p>
          </table:table-cell>
          <table:table-cell office:value-type="float" office:value="88" calcext:value-type="float">
            <text:p>88</text:p>
          </table:table-cell>
          <table:table-cell table:formula="of:=[.E111]/PI()" office:value-type="float" office:value="28.0112699841736" calcext:value-type="float">
            <text:p>28.011269984173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% of crown dead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3°56’41.3S, 023°30’26.5E</text:p>
          </table:table-cell>
          <table:table-cell office:value-type="float" office:value="46" calcext:value-type="float">
            <text:p>46</text:p>
          </table:table-cell>
          <table:table-cell table:formula="of:=[.E112]/PI()" office:value-type="float" office:value="14.6422547644544" calcext:value-type="float">
            <text:p>14.64225476445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3°56’41.2S, 023°30’26.4E</text:p>
          </table:table-cell>
          <table:table-cell office:value-type="string" calcext:value-type="string">
            <text:p>73,9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ee orchid present, black sap at smaller branch under canopy, multy-stemmed tree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33°56’41.4S, 023°30’26.3E</text:p>
          </table:table-cell>
          <table:table-cell office:value-type="float" office:value="67" calcext:value-type="float">
            <text:p>67</text:p>
          </table:table-cell>
          <table:table-cell table:formula="of:=[.E114]/PI()" office:value-type="float" office:value="21.326762374314" calcext:value-type="float">
            <text:p>21.326762374314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ophytes on lower branches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33°56’41.6S, 023°30’26.3E</text:p>
          </table:table-cell>
          <table:table-cell office:value-type="float" office:value="61" calcext:value-type="float">
            <text:p>61</text:p>
          </table:table-cell>
          <table:table-cell table:formula="of:=[.E115]/PI()" office:value-type="float" office:value="19.4169030572112" calcext:value-type="float">
            <text:p>19.4169030572112</text:p>
          </table:table-cell>
          <table:table-cell office:value-type="string" calcext:value-type="string">
            <text:p>33,35,91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33°56’41.7S, 023°30’26.2E</text:p>
          </table:table-cell>
          <table:table-cell office:value-type="float" office:value="34" calcext:value-type="float">
            <text:p>34</text:p>
          </table:table-cell>
          <table:table-cell table:formula="of:=[.E116]/PI()" office:value-type="float" office:value="10.8225361302489" calcext:value-type="float">
            <text:p>10.82253613024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haded by other trees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33°56’41.7S, 023°30’26.3E</text:p>
          </table:table-cell>
          <table:table-cell office:value-type="float" office:value="74" calcext:value-type="float">
            <text:p>74</text:p>
          </table:table-cell>
          <table:table-cell table:formula="of:=[.E117]/PI()" office:value-type="float" office:value="23.5549315776005" calcext:value-type="float">
            <text:p>23.55493157760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33°56’41.8S, 023°30’26.8E</text:p>
          </table:table-cell>
          <table:table-cell office:value-type="float" office:value="159" calcext:value-type="float">
            <text:p>159</text:p>
          </table:table-cell>
          <table:table-cell table:formula="of:=[.E118]/PI()" office:value-type="float" office:value="50.6112719032227" calcext:value-type="float">
            <text:p>50.611271903222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% of crown dead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33°56’41.3S, 023°30’27.2E</text:p>
          </table:table-cell>
          <table:table-cell office:value-type="float" office:value="87" calcext:value-type="float">
            <text:p>87</text:p>
          </table:table-cell>
          <table:table-cell table:formula="of:=[.E119]/PI()" office:value-type="float" office:value="27.6929600979898" calcext:value-type="float">
            <text:p>27.692960097989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ght stem rot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33°56’41.1S, 023°30’27.2E</text:p>
          </table:table-cell>
          <table:table-cell office:value-type="float" office:value="97" calcext:value-type="float">
            <text:p>97</text:p>
          </table:table-cell>
          <table:table-cell table:formula="of:=[.E120]/PI()" office:value-type="float" office:value="30.8760589598277" calcext:value-type="float">
            <text:p>30.876058959827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33°56’41.2S, 023°30’27.2E</text:p>
          </table:table-cell>
          <table:table-cell office:value-type="float" office:value="108" calcext:value-type="float">
            <text:p>108</text:p>
          </table:table-cell>
          <table:table-cell table:formula="of:=[.E121]/PI()" office:value-type="float" office:value="34.3774677078494" calcext:value-type="float">
            <text:p>34.3774677078494</text:p>
          </table:table-cell>
          <table:table-cell office:value-type="string" calcext:value-type="string">
            <text:p>13,31,35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 snapped just above DBH</text:p>
          </table:table-cell>
          <table:table-cell table:number-columns-repeated="1637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33°56’42.93S, 023°30’29.77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43.0S, 023°30’29.6E</text:p>
          </table:table-cell>
          <table:table-cell office:value-type="float" office:value="239" calcext:value-type="float">
            <text:p>239</text:p>
          </table:table-cell>
          <table:table-cell table:formula="of:=[.E122]/PI()" office:value-type="float" office:value="76.076062797926" calcext:value-type="float">
            <text:p>76.07606279792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g boy, lots of cork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43.0S, 023°30’29.7E</text:p>
          </table:table-cell>
          <table:table-cell office:value-type="float" office:value="56" calcext:value-type="float">
            <text:p>56</text:p>
          </table:table-cell>
          <table:table-cell table:formula="of:=[.E123]/PI()" office:value-type="float" office:value="17.8253536262923" calcext:value-type="float">
            <text:p>17.8253536262923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42.9S, 023°30’29.8E</text:p>
          </table:table-cell>
          <table:table-cell office:value-type="float" office:value="42" calcext:value-type="float">
            <text:p>42</text:p>
          </table:table-cell>
          <table:table-cell table:formula="of:=[.E124]/PI()" office:value-type="float" office:value="13.3690152197192" calcext:value-type="float">
            <text:p>13.36901521971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t a lot of light in canopy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42.7S, 023°30’29.8E</text:p>
          </table:table-cell>
          <table:table-cell office:value-type="float" office:value="46" calcext:value-type="float">
            <text:p>46</text:p>
          </table:table-cell>
          <table:table-cell table:formula="of:=[.E125]/PI()" office:value-type="float" office:value="14.6422547644544" calcext:value-type="float">
            <text:p>14.64225476445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ig dead tree next to/covering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42.7S, 023°30’29.9E</text:p>
          </table:table-cell>
          <table:table-cell office:value-type="float" office:value="74" calcext:value-type="float">
            <text:p>74</text:p>
          </table:table-cell>
          <table:table-cell table:formula="of:=[.E126]/PI()" office:value-type="float" office:value="23.5549315776005" calcext:value-type="float">
            <text:p>23.5549315776005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k damaged, black sap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42.7S, 023°30’30.1E</text:p>
          </table:table-cell>
          <table:table-cell office:value-type="float" office:value="53" calcext:value-type="float">
            <text:p>53</text:p>
          </table:table-cell>
          <table:table-cell table:formula="of:=[.E127]/PI()" office:value-type="float" office:value="16.8704239677409" calcext:value-type="float">
            <text:p>16.87042396774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42.8S, 023°30’30.1E</text:p>
          </table:table-cell>
          <table:table-cell office:value-type="float" office:value="38" calcext:value-type="float">
            <text:p>38</text:p>
          </table:table-cell>
          <table:table-cell table:formula="of:=[.E128]/PI()" office:value-type="float" office:value="12.095775674984" calcext:value-type="float">
            <text:p>12.09577567498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42.5S, 023°30’30.0E</text:p>
          </table:table-cell>
          <table:table-cell office:value-type="float" office:value="41" calcext:value-type="float">
            <text:p>41</text:p>
          </table:table-cell>
          <table:table-cell table:formula="of:=[.E129]/PI()" office:value-type="float" office:value="13.0507053335354" calcext:value-type="float">
            <text:p>13.05070533353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42.6S, 023°30’29.1E</text:p>
          </table:table-cell>
          <table:table-cell office:value-type="float" office:value="35" calcext:value-type="float">
            <text:p>35</text:p>
          </table:table-cell>
          <table:table-cell table:formula="of:=[.E130]/PI()" office:value-type="float" office:value="11.1408460164327" calcext:value-type="float">
            <text:p>11.1408460164327</text:p>
          </table:table-cell>
          <table:table-cell office:value-type="string" calcext:value-type="string">
            <text:p>28,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se was damaged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42.7S, 023°30’29.2E</text:p>
          </table:table-cell>
          <table:table-cell office:value-type="float" office:value="73" calcext:value-type="float">
            <text:p>73</text:p>
          </table:table-cell>
          <table:table-cell table:formula="of:=[.E131]/PI()" office:value-type="float" office:value="23.2366216914167" calcext:value-type="float">
            <text:p>23.23662169141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3°56’42.9S, 023°30’29.0E</text:p>
          </table:table-cell>
          <table:table-cell office:value-type="float" office:value="51" calcext:value-type="float">
            <text:p>51</text:p>
          </table:table-cell>
          <table:table-cell table:formula="of:=[.E132]/PI()" office:value-type="float" office:value="16.2338041953733" calcext:value-type="float">
            <text:p>16.23380419537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3°56’42.9S, 023°30’29.2E</text:p>
          </table:table-cell>
          <table:table-cell office:value-type="string" calcext:value-type="string">
            <text:p>46,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nly 1m apart from #10.11, multi-stemmed tree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33°56’43.1S, 023°30’29.0E</text:p>
          </table:table-cell>
          <table:table-cell office:value-type="float" office:value="66" calcext:value-type="float">
            <text:p>66</text:p>
          </table:table-cell>
          <table:table-cell table:formula="of:=[.E134]/PI()" office:value-type="float" office:value="21.0084524881302" calcext:value-type="float">
            <text:p>21.00845248813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n path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33°56’43.1S, 023°30’29.3E</text:p>
          </table:table-cell>
          <table:table-cell office:value-type="float" office:value="56" calcext:value-type="float">
            <text:p>56</text:p>
          </table:table-cell>
          <table:table-cell table:formula="of:=[.E135]/PI()" office:value-type="float" office:value="17.8253536262923" calcext:value-type="float">
            <text:p>17.82535362629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33°56’43.3S, 023°30’29.5E</text:p>
          </table:table-cell>
          <table:table-cell office:value-type="float" office:value="107" calcext:value-type="float">
            <text:p>107</text:p>
          </table:table-cell>
          <table:table-cell table:formula="of:=[.E136]/PI()" office:value-type="float" office:value="34.0591578216656" calcext:value-type="float">
            <text:p>34.05915782166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33°56’43.4S, 023°30’29.3E</text:p>
          </table:table-cell>
          <table:table-cell office:value-type="float" office:value="95" calcext:value-type="float">
            <text:p>95</text:p>
          </table:table-cell>
          <table:table-cell table:formula="of:=[.E137]/PI()" office:value-type="float" office:value="30.2394391874601" calcext:value-type="float">
            <text:p>30.23943918746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mall branches below canopy dying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33°56’43.3S, 023°30’29.6E</text:p>
          </table:table-cell>
          <table:table-cell office:value-type="float" office:value="43" calcext:value-type="float">
            <text:p>43</text:p>
          </table:table-cell>
          <table:table-cell table:formula="of:=[.E138]/PI()" office:value-type="float" office:value="13.687325105903" calcext:value-type="float">
            <text:p>13.6873251059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very small crown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33°56’43.4S, 023°30’29.6E</text:p>
          </table:table-cell>
          <table:table-cell office:value-type="float" office:value="93" calcext:value-type="float">
            <text:p>93</text:p>
          </table:table-cell>
          <table:table-cell table:formula="of:=[.E139]/PI()" office:value-type="float" office:value="29.6028194150925" calcext:value-type="float">
            <text:p>29.60281941509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33°56’43.5S, 023°30’30.0E</text:p>
          </table:table-cell>
          <table:table-cell office:value-type="float" office:value="108" calcext:value-type="float">
            <text:p>108</text:p>
          </table:table-cell>
          <table:table-cell table:formula="of:=[.E140]/PI()" office:value-type="float" office:value="34.3774677078494" calcext:value-type="float">
            <text:p>34.3774677078494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ked just above DBH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33°56’43.5S, 023°30’30.2E</text:p>
          </table:table-cell>
          <table:table-cell office:value-type="float" office:value="60" calcext:value-type="float">
            <text:p>60</text:p>
          </table:table-cell>
          <table:table-cell table:formula="of:=[.E141]/PI()" office:value-type="float" office:value="19.0985931710274" calcext:value-type="float">
            <text:p>19.09859317102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 at DBH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33°56’43.6S, 023°30’30.2E</text:p>
          </table:table-cell>
          <table:table-cell office:value-type="float" office:value="50" calcext:value-type="float">
            <text:p>50</text:p>
          </table:table-cell>
          <table:table-cell table:formula="of:=[.E142]/PI()" office:value-type="float" office:value="15.9154943091895" calcext:value-type="float">
            <text:p>15.91549430918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p strongly leaning towards light, crooked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33°56’43.5S, 023°30’30.2E</text:p>
          </table:table-cell>
          <table:table-cell office:value-type="float" office:value="55" calcext:value-type="float">
            <text:p>55</text:p>
          </table:table-cell>
          <table:table-cell table:formula="of:=[.E143]/PI()" office:value-type="float" office:value="17.5070437401085" calcext:value-type="float">
            <text:p>17.50704374010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m E of #10.2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33°56’43.3S, 023°30’29.9E</text:p>
          </table:table-cell>
          <table:table-cell office:value-type="float" office:value="45" calcext:value-type="float">
            <text:p>45</text:p>
          </table:table-cell>
          <table:table-cell table:formula="of:=[.E144]/PI()" office:value-type="float" office:value="14.3239448782706" calcext:value-type="float">
            <text:p>14.32394487827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mall branches at 2-3m</text:p>
          </table:table-cell>
          <table:table-cell table:number-columns-repeated="1637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33°56’44.5S, 023°30’34.4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44.7S, 023°30’33.7E</text:p>
          </table:table-cell>
          <table:table-cell office:value-type="float" office:value="97" calcext:value-type="float">
            <text:p>97</text:p>
          </table:table-cell>
          <table:table-cell table:formula="of:=[.E145]/PI()" office:value-type="float" office:value="30.8760589598277" calcext:value-type="float">
            <text:p>30.87605895982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ots of tree orchids and moss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44.6S, 023°30’33.7E</text:p>
          </table:table-cell>
          <table:table-cell office:value-type="float" office:value="131" calcext:value-type="float">
            <text:p>131</text:p>
          </table:table-cell>
          <table:table-cell table:formula="of:=[.E146]/PI()" office:value-type="float" office:value="41.6985950900766" calcext:value-type="float">
            <text:p>41.6985950900766</text:p>
          </table:table-cell>
          <table:table-cell office:value-type="string" calcext:value-type="string">
            <text:p>27,31,34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44.6S, 023°30’33.8E</text:p>
          </table:table-cell>
          <table:table-cell office:value-type="float" office:value="52" calcext:value-type="float">
            <text:p>52</text:p>
          </table:table-cell>
          <table:table-cell table:formula="of:=[.E147]/PI()" office:value-type="float" office:value="16.5521140815571" calcext:value-type="float">
            <text:p>16.5521140815571</text:p>
          </table:table-cell>
          <table:table-cell office:value-type="string" calcext:value-type="string">
            <text:p>41,93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44.7S, 023°30’34.2E</text:p>
          </table:table-cell>
          <table:table-cell office:value-type="float" office:value="70" calcext:value-type="float">
            <text:p>70</text:p>
          </table:table-cell>
          <table:table-cell table:formula="of:=[.E148]/PI()" office:value-type="float" office:value="22.2816920328653" calcext:value-type="float">
            <text:p>22.28169203286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ther trees in canopy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44.7S, 023°30’34.3E</text:p>
          </table:table-cell>
          <table:table-cell office:value-type="float" office:value="45" calcext:value-type="float">
            <text:p>45</text:p>
          </table:table-cell>
          <table:table-cell table:formula="of:=[.E149]/PI()" office:value-type="float" office:value="14.3239448782706" calcext:value-type="float">
            <text:p>14.3239448782706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owing on stump of dead tree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45.0S, 023°30’34.5E</text:p>
          </table:table-cell>
          <table:table-cell office:value-type="float" office:value="46" calcext:value-type="float">
            <text:p>46</text:p>
          </table:table-cell>
          <table:table-cell table:formula="of:=[.E150]/PI()" office:value-type="float" office:value="14.6422547644544" calcext:value-type="float">
            <text:p>14.6422547644544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 sap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44.2S, 023°30’33.7E</text:p>
          </table:table-cell>
          <table:table-cell office:value-type="float" office:value="90" calcext:value-type="float">
            <text:p>90</text:p>
          </table:table-cell>
          <table:table-cell table:formula="of:=[.E151]/PI()" office:value-type="float" office:value="28.6478897565412" calcext:value-type="float">
            <text:p>28.64788975654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44.3S, 023°30’33.8E</text:p>
          </table:table-cell>
          <table:table-cell office:value-type="float" office:value="40" calcext:value-type="float">
            <text:p>40</text:p>
          </table:table-cell>
          <table:table-cell table:formula="of:=[.E152]/PI()" office:value-type="float" office:value="12.7323954473516" calcext:value-type="float">
            <text:p>12.73239544735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43.9S, 023°30’34.0E</text:p>
          </table:table-cell>
          <table:table-cell office:value-type="float" office:value="89" calcext:value-type="float">
            <text:p>89</text:p>
          </table:table-cell>
          <table:table-cell table:formula="of:=[.E153]/PI()" office:value-type="float" office:value="28.3295798703574" calcext:value-type="float">
            <text:p>28.329579870357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44.0S, 023°30’34.6E</text:p>
          </table:table-cell>
          <table:table-cell office:value-type="float" office:value="163" calcext:value-type="float">
            <text:p>163</text:p>
          </table:table-cell>
          <table:table-cell table:formula="of:=[.E154]/PI()" office:value-type="float" office:value="51.8845114479579" calcext:value-type="float">
            <text:p>51.8845114479579</text:p>
          </table:table-cell>
          <table:table-cell office:value-type="string" calcext:value-type="string">
            <text:p>26,32,33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 about to snap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3°56’44.5S, 023°30’34.8E</text:p>
          </table:table-cell>
          <table:table-cell office:value-type="float" office:value="90" calcext:value-type="float">
            <text:p>90</text:p>
          </table:table-cell>
          <table:table-cell table:formula="of:=[.E155]/PI()" office:value-type="float" office:value="28.6478897565412" calcext:value-type="float">
            <text:p>28.6478897565412</text:p>
          </table:table-cell>
          <table:table-cell office:value-type="string" calcext:value-type="string">
            <text:p>11,33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3°56’44.6S, 023°30’35.0E</text:p>
          </table:table-cell>
          <table:table-cell office:value-type="float" office:value="112" calcext:value-type="float">
            <text:p>112</text:p>
          </table:table-cell>
          <table:table-cell table:formula="of:=[.E156]/PI()" office:value-type="float" office:value="35.6507072525846" calcext:value-type="float">
            <text:p>35.65070725258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tem looks like a triangle, not round</text:p>
          </table:table-cell>
          <table:table-cell table:number-columns-repeated="1637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33°56’46.6S, 023°30’28.6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46.5S, 023°30’28.6E</text:p>
          </table:table-cell>
          <table:table-cell office:value-type="float" office:value="115" calcext:value-type="float">
            <text:p>115</text:p>
          </table:table-cell>
          <table:table-cell table:formula="of:=[.E157]/PI()" office:value-type="float" office:value="36.6056369111359" calcext:value-type="float">
            <text:p>36.60563691113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rked just above DBH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46.7S, 023°30’28.6E</text:p>
          </table:table-cell>
          <table:table-cell office:value-type="float" office:value="40" calcext:value-type="float">
            <text:p>40</text:p>
          </table:table-cell>
          <table:table-cell table:formula="of:=[.E158]/PI()" office:value-type="float" office:value="12.7323954473516" calcext:value-type="float">
            <text:p>12.73239544735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46.7S, 023°30’28.5E</text:p>
          </table:table-cell>
          <table:table-cell office:value-type="float" office:value="40" calcext:value-type="float">
            <text:p>40</text:p>
          </table:table-cell>
          <table:table-cell table:formula="of:=[.E159]/PI()" office:value-type="float" office:value="12.7323954473516" calcext:value-type="float">
            <text:p>12.73239544735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46.7S, 023°30’28.4E</text:p>
          </table:table-cell>
          <table:table-cell office:value-type="float" office:value="46" calcext:value-type="float">
            <text:p>46</text:p>
          </table:table-cell>
          <table:table-cell table:formula="of:=[.E160]/PI()" office:value-type="float" office:value="14.6422547644544" calcext:value-type="float">
            <text:p>14.6422547644544</text:p>
          </table:table-cell>
          <table:table-cell office:value-type="string" calcext:value-type="string">
            <text:p>38,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k dead, no light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46.6S, 023°30’28.3E</text:p>
          </table:table-cell>
          <table:table-cell office:value-type="float" office:value="73" calcext:value-type="float">
            <text:p>73</text:p>
          </table:table-cell>
          <table:table-cell table:formula="of:=[.E161]/PI()" office:value-type="float" office:value="23.2366216914167" calcext:value-type="float">
            <text:p>23.2366216914167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46.6S, 023°30’28.3E</text:p>
          </table:table-cell>
          <table:table-cell office:value-type="float" office:value="95" calcext:value-type="float">
            <text:p>95</text:p>
          </table:table-cell>
          <table:table-cell table:formula="of:=[.E162]/PI()" office:value-type="float" office:value="30.2394391874601" calcext:value-type="float">
            <text:p>30.23943918746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, 1m W of # 12.0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46.8S, 023°30’28.4E</text:p>
          </table:table-cell>
          <table:table-cell office:value-type="float" office:value="90" calcext:value-type="float">
            <text:p>90</text:p>
          </table:table-cell>
          <table:table-cell table:formula="of:=[.E163]/PI()" office:value-type="float" office:value="28.6478897565412" calcext:value-type="float">
            <text:p>28.6478897565412</text:p>
          </table:table-cell>
          <table:table-cell office:value-type="string" calcext:value-type="string">
            <text:p>38,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k dead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46.8S, 023°30’28.5E</text:p>
          </table:table-cell>
          <table:table-cell office:value-type="float" office:value="61" calcext:value-type="float">
            <text:p>61</text:p>
          </table:table-cell>
          <table:table-cell table:formula="of:=[.E164]/PI()" office:value-type="float" office:value="19.4169030572112" calcext:value-type="float">
            <text:p>19.416903057211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46.4S, 023°30’28.3E</text:p>
          </table:table-cell>
          <table:table-cell office:value-type="float" office:value="39" calcext:value-type="float">
            <text:p>39</text:p>
          </table:table-cell>
          <table:table-cell table:formula="of:=[.E165]/PI()" office:value-type="float" office:value="12.4140855611678" calcext:value-type="float">
            <text:p>12.414085561167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46.4S, 023°30’28.2E</text:p>
          </table:table-cell>
          <table:table-cell office:value-type="string" calcext:value-type="string">
            <text:p>46,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m N of #12.06, 5m W of #12.09, multi-stemmed tree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3°56’46.5S, 023°30’28.2E</text:p>
          </table:table-cell>
          <table:table-cell office:value-type="float" office:value="45" calcext:value-type="float">
            <text:p>45</text:p>
          </table:table-cell>
          <table:table-cell table:formula="of:=[.E167]/PI()" office:value-type="float" office:value="14.3239448782706" calcext:value-type="float">
            <text:p>14.323944878270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5m W of # 12.1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3°56’46.4S, 023°30’28.2E</text:p>
          </table:table-cell>
          <table:table-cell office:value-type="string" calcext:value-type="string">
            <text:p>58,57,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8,61,62,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all fork broken off, multi-stemmed tree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33°56’46.3S, 023°30’28.2E</text:p>
          </table:table-cell>
          <table:table-cell office:value-type="float" office:value="50" calcext:value-type="float">
            <text:p>50</text:p>
          </table:table-cell>
          <table:table-cell table:formula="of:=[.E169]/PI()" office:value-type="float" office:value="15.9154943091895" calcext:value-type="float">
            <text:p>15.91549430918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5m NE of #12.1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33°56’46.5S, 023°30’28.9E</text:p>
          </table:table-cell>
          <table:table-cell office:value-type="float" office:value="44" calcext:value-type="float">
            <text:p>44</text:p>
          </table:table-cell>
          <table:table-cell table:formula="of:=[.E170]/PI()" office:value-type="float" office:value="14.0056349920868" calcext:value-type="float">
            <text:p>14.005634992086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33°56’46.4S, 023°30’28.8E</text:p>
          </table:table-cell>
          <table:table-cell office:value-type="float" office:value="44" calcext:value-type="float">
            <text:p>44</text:p>
          </table:table-cell>
          <table:table-cell table:formula="of:=[.E171]/PI()" office:value-type="float" office:value="14.0056349920868" calcext:value-type="float">
            <text:p>14.005634992086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33°56’46.2S, 023°30’29.0E</text:p>
          </table:table-cell>
          <table:table-cell office:value-type="float" office:value="37" calcext:value-type="float">
            <text:p>37</text:p>
          </table:table-cell>
          <table:table-cell table:formula="of:=[.E172]/PI()" office:value-type="float" office:value="11.7774657888003" calcext:value-type="float">
            <text:p>11.77746578880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ianas below canopy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33°56’46.0S, 023°30’29.0E</text:p>
          </table:table-cell>
          <table:table-cell office:value-type="float" office:value="62" calcext:value-type="float">
            <text:p>62</text:p>
          </table:table-cell>
          <table:table-cell table:formula="of:=[.E173]/PI()" office:value-type="float" office:value="19.735212943395" calcext:value-type="float">
            <text:p>19.7352129433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33°56’46.5S, 023°30’29.1E</text:p>
          </table:table-cell>
          <table:table-cell office:value-type="float" office:value="69" calcext:value-type="float">
            <text:p>69</text:p>
          </table:table-cell>
          <table:table-cell table:formula="of:=[.E174]/PI()" office:value-type="float" office:value="21.9633821466816" calcext:value-type="float">
            <text:p>21.96338214668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33°56’46.7S, 023°30’29.3E</text:p>
          </table:table-cell>
          <table:table-cell office:value-type="float" office:value="123" calcext:value-type="float">
            <text:p>123</text:p>
          </table:table-cell>
          <table:table-cell table:formula="of:=[.E175]/PI()" office:value-type="float" office:value="39.1521160006063" calcext:value-type="float">
            <text:p>39.15211600060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33°56’47.1S, 023°30’28.6E</text:p>
          </table:table-cell>
          <table:table-cell office:value-type="float" office:value="112" calcext:value-type="float">
            <text:p>112</text:p>
          </table:table-cell>
          <table:table-cell table:formula="of:=[.E176]/PI()" office:value-type="float" office:value="35.6507072525846" calcext:value-type="float">
            <text:p>35.650707252584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33°56’47.0S, 023°30’32.1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47.2S, 023°30’31.9E</text:p>
          </table:table-cell>
          <table:table-cell office:value-type="float" office:value="51" calcext:value-type="float">
            <text:p>51</text:p>
          </table:table-cell>
          <table:table-cell table:formula="of:=[.E177]/PI()" office:value-type="float" office:value="16.2338041953733" calcext:value-type="float">
            <text:p>16.23380419537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maller branches dead, no light, T-form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47.3S, 023°30’31.5E</text:p>
          </table:table-cell>
          <table:table-cell office:value-type="float" office:value="46" calcext:value-type="float">
            <text:p>46</text:p>
          </table:table-cell>
          <table:table-cell table:formula="of:=[.E178]/PI()" office:value-type="float" office:value="14.6422547644544" calcext:value-type="float">
            <text:p>14.64225476445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rowded by other trees below canopy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47.3S, 023°30’31.3E</text:p>
          </table:table-cell>
          <table:table-cell office:value-type="float" office:value="40" calcext:value-type="float">
            <text:p>40</text:p>
          </table:table-cell>
          <table:table-cell table:formula="of:=[.E179]/PI()" office:value-type="float" office:value="12.7323954473516" calcext:value-type="float">
            <text:p>12.732395447351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anas were cut off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46.7S, 023°30’31.6E</text:p>
          </table:table-cell>
          <table:table-cell office:value-type="float" office:value="156" calcext:value-type="float">
            <text:p>156</text:p>
          </table:table-cell>
          <table:table-cell table:formula="of:=[.E180]/PI()" office:value-type="float" office:value="49.6563422446713" calcext:value-type="float">
            <text:p>49.6563422446713</text:p>
          </table:table-cell>
          <table:table-cell office:value-type="string" calcext:value-type="string">
            <text:p>12,26,31,33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xt to felled or ringbarked blackwood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46.8S, 023°30’31.8E</text:p>
          </table:table-cell>
          <table:table-cell office:value-type="float" office:value="153" calcext:value-type="float">
            <text:p>153</text:p>
          </table:table-cell>
          <table:table-cell table:formula="of:=[.E181]/PI()" office:value-type="float" office:value="48.70141258612" calcext:value-type="float">
            <text:p>48.70141258612</text:p>
          </table:table-cell>
          <table:table-cell office:value-type="string" calcext:value-type="string">
            <text:p>28,31,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ad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46.7S, 023°30’31.8E</text:p>
          </table:table-cell>
          <table:table-cell office:value-type="float" office:value="64" calcext:value-type="float">
            <text:p>64</text:p>
          </table:table-cell>
          <table:table-cell table:formula="of:=[.E182]/PI()" office:value-type="float" office:value="20.3718327157626" calcext:value-type="float">
            <text:p>20.3718327157626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 sap oozing out of hurt bark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46.4S, 023°30’32.1E</text:p>
          </table:table-cell>
          <table:table-cell office:value-type="float" office:value="113" calcext:value-type="float">
            <text:p>113</text:p>
          </table:table-cell>
          <table:table-cell table:formula="of:=[.E183]/PI()" office:value-type="float" office:value="35.9690171387684" calcext:value-type="float">
            <text:p>35.96901713876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maller branches below canopy dying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46.6S, 023°30’32.3E</text:p>
          </table:table-cell>
          <table:table-cell office:value-type="float" office:value="86" calcext:value-type="float">
            <text:p>86</text:p>
          </table:table-cell>
          <table:table-cell table:formula="of:=[.E184]/PI()" office:value-type="float" office:value="27.374650211806" calcext:value-type="float">
            <text:p>27.3746502118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maller branch broken off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46.8S, 023°30’32.1E</text:p>
          </table:table-cell>
          <table:table-cell office:value-type="float" office:value="93" calcext:value-type="float">
            <text:p>93</text:p>
          </table:table-cell>
          <table:table-cell table:formula="of:=[.E185]/PI()" office:value-type="float" office:value="29.6028194150925" calcext:value-type="float">
            <text:p>29.6028194150925</text:p>
          </table:table-cell>
          <table:table-cell office:value-type="string" calcext:value-type="string">
            <text:p>13,15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nopy looks healthy but tree is severely rotting, root rot severe but only on one side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47.0S, 023°30’32.2E</text:p>
          </table:table-cell>
          <table:table-cell office:value-type="float" office:value="118" calcext:value-type="float">
            <text:p>118</text:p>
          </table:table-cell>
          <table:table-cell table:formula="of:=[.E186]/PI()" office:value-type="float" office:value="37.5605665696873" calcext:value-type="float">
            <text:p>37.5605665696873</text:p>
          </table:table-cell>
          <table:table-cell office:value-type="string" calcext:value-type="string">
            <text:p>28,31,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ad, bark almost fully removed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3°56’47.1S, 023°30’32.2E</text:p>
          </table:table-cell>
          <table:table-cell office:value-type="float" office:value="162" calcext:value-type="float">
            <text:p>162</text:p>
          </table:table-cell>
          <table:table-cell table:formula="of:=[.E187]/PI()" office:value-type="float" office:value="51.5662015617741" calcext:value-type="float">
            <text:p>51.5662015617741</text:p>
          </table:table-cell>
          <table:table-cell office:value-type="string" calcext:value-type="string">
            <text:p>33,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 sap, leaning 30° from vertical axis, tree orchid, leaning over at base-?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3°56’47.1S, 023°30’32.3E</text:p>
          </table:table-cell>
          <table:table-cell office:value-type="float" office:value="95" calcext:value-type="float">
            <text:p>95</text:p>
          </table:table-cell>
          <table:table-cell table:formula="of:=[.E188]/PI()" office:value-type="float" office:value="30.2394391874601" calcext:value-type="float">
            <text:p>30.239439187460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5-100% of crown dead, no leaves on branches, small scrambling fig at fork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33°56’47.3S, 023°30’32.3E</text:p>
          </table:table-cell>
          <table:table-cell office:value-type="float" office:value="71" calcext:value-type="float">
            <text:p>71</text:p>
          </table:table-cell>
          <table:table-cell table:formula="of:=[.E189]/PI()" office:value-type="float" office:value="22.6000019190491" calcext:value-type="float">
            <text:p>22.6000019190491</text:p>
          </table:table-cell>
          <table:table-cell office:value-type="string" calcext:value-type="string">
            <text:p>13,26,41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0-60% crown dead, leaning 50° from vertical axis, tree orchid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33°56’47.2S, 023°30’32.4E</text:p>
          </table:table-cell>
          <table:table-cell office:value-type="float" office:value="85" calcext:value-type="float">
            <text:p>85</text:p>
          </table:table-cell>
          <table:table-cell table:formula="of:=[.E190]/PI()" office:value-type="float" office:value="27.0563403256222" calcext:value-type="float">
            <text:p>27.05634032562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33°56’47.2S, 023°30’32.5E</text:p>
          </table:table-cell>
          <table:table-cell office:value-type="float" office:value="80" calcext:value-type="float">
            <text:p>80</text:p>
          </table:table-cell>
          <table:table-cell table:formula="of:=[.E191]/PI()" office:value-type="float" office:value="25.4647908947033" calcext:value-type="float">
            <text:p>25.4647908947033</text:p>
          </table:table-cell>
          <table:table-cell office:value-type="string" calcext:value-type="string">
            <text:p>27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5% crown dead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33°56’47.1S, 023°30’32.2E</text:p>
          </table:table-cell>
          <table:table-cell office:value-type="float" office:value="64" calcext:value-type="float">
            <text:p>64</text:p>
          </table:table-cell>
          <table:table-cell table:formula="of:=[.E192]/PI()" office:value-type="float" office:value="20.3718327157626" calcext:value-type="float">
            <text:p>20.371832715762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33°56’47.4S, 023°30’32.1E</text:p>
          </table:table-cell>
          <table:table-cell office:value-type="float" office:value="150" calcext:value-type="float">
            <text:p>150</text:p>
          </table:table-cell>
          <table:table-cell table:formula="of:=[.E193]/PI()" office:value-type="float" office:value="47.7464829275686" calcext:value-type="float">
            <text:p>47.7464829275686</text:p>
          </table:table-cell>
          <table:table-cell office:value-type="string" calcext:value-type="string">
            <text:p>22,35,38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% crown dead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33°56’47.6S, 023°30’32.1E</text:p>
          </table:table-cell>
          <table:table-cell office:value-type="float" office:value="77" calcext:value-type="float">
            <text:p>77</text:p>
          </table:table-cell>
          <table:table-cell table:formula="of:=[.E194]/PI()" office:value-type="float" office:value="24.5098612361519" calcext:value-type="float">
            <text:p>24.50986123615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 below DBH, tree orchid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33°56’47.5S, 023°30’32.1E</text:p>
          </table:table-cell>
          <table:table-cell office:value-type="float" office:value="68" calcext:value-type="float">
            <text:p>68</text:p>
          </table:table-cell>
          <table:table-cell table:formula="of:=[.E195]/PI()" office:value-type="float" office:value="21.6450722604978" calcext:value-type="float">
            <text:p>21.645072260497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% crown dead, black sap above DBH </text:p>
          </table:table-cell>
          <table:table-cell table:number-columns-repeated="1637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33°56’48.55S, 023°30’29.0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48.4S, 023°30’29.3E</text:p>
          </table:table-cell>
          <table:table-cell office:value-type="float" office:value="87" calcext:value-type="float">
            <text:p>87</text:p>
          </table:table-cell>
          <table:table-cell table:formula="of:=[.E196]/PI()" office:value-type="float" office:value="27.6929600979898" calcext:value-type="float">
            <text:p>27.69296009798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48.3S, 023°30’29.6E</text:p>
          </table:table-cell>
          <table:table-cell office:value-type="float" office:value="84" calcext:value-type="float">
            <text:p>84</text:p>
          </table:table-cell>
          <table:table-cell table:formula="of:=[.E197]/PI()" office:value-type="float" office:value="26.7380304394384" calcext:value-type="float">
            <text:p>26.7380304394384</text:p>
          </table:table-cell>
          <table:table-cell office:value-type="string" calcext:value-type="string">
            <text:p>14,91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48.5S, 023°30’29.6E</text:p>
          </table:table-cell>
          <table:table-cell office:value-type="float" office:value="132" calcext:value-type="float">
            <text:p>132</text:p>
          </table:table-cell>
          <table:table-cell table:formula="of:=[.E198]/PI()" office:value-type="float" office:value="42.0169049762604" calcext:value-type="float">
            <text:p>42.0169049762604</text:p>
          </table:table-cell>
          <table:table-cell office:value-type="string" calcext:value-type="string">
            <text:p>13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vere rot- tree core missing, 10% of crown dead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48.4S, 023°30’29.5E</text:p>
          </table:table-cell>
          <table:table-cell office:value-type="float" office:value="94" calcext:value-type="float">
            <text:p>94</text:p>
          </table:table-cell>
          <table:table-cell table:formula="of:=[.E199]/PI()" office:value-type="float" office:value="29.9211293012763" calcext:value-type="float">
            <text:p>29.92112930127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48.2S, 023°30’28.8E</text:p>
          </table:table-cell>
          <table:table-cell office:value-type="float" office:value="65" calcext:value-type="float">
            <text:p>65</text:p>
          </table:table-cell>
          <table:table-cell table:formula="of:=[.E200]/PI()" office:value-type="float" office:value="20.6901426019464" calcext:value-type="float">
            <text:p>20.69014260194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ree orchid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48.2S, 023°30’29.0E</text:p>
          </table:table-cell>
          <table:table-cell office:value-type="float" office:value="60" calcext:value-type="float">
            <text:p>60</text:p>
          </table:table-cell>
          <table:table-cell table:formula="of:=[.E201]/PI()" office:value-type="float" office:value="19.0985931710274" calcext:value-type="float">
            <text:p>19.098593171027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47.8S, 023°30’29.1E</text:p>
          </table:table-cell>
          <table:table-cell office:value-type="float" office:value="43" calcext:value-type="float">
            <text:p>43</text:p>
          </table:table-cell>
          <table:table-cell table:formula="of:=[.E202]/PI()" office:value-type="float" office:value="13.687325105903" calcext:value-type="float">
            <text:p>13.6873251059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48.5S, 023°30’29.2E</text:p>
          </table:table-cell>
          <table:table-cell office:value-type="string" calcext:value-type="string">
            <text:p>90,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ee orchid, multi-stemmed tree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48.6S, 023°30’29.8E</text:p>
          </table:table-cell>
          <table:table-cell office:value-type="float" office:value="89" calcext:value-type="float">
            <text:p>89</text:p>
          </table:table-cell>
          <table:table-cell table:formula="of:=[.E204]/PI()" office:value-type="float" office:value="28.3295798703574" calcext:value-type="float">
            <text:p>28.32957987035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 above BDH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48.6S, 023°30’29.7E</text:p>
          </table:table-cell>
          <table:table-cell office:value-type="float" office:value="89" calcext:value-type="float">
            <text:p>89</text:p>
          </table:table-cell>
          <table:table-cell table:formula="of:=[.E205]/PI()" office:value-type="float" office:value="28.3295798703574" calcext:value-type="float">
            <text:p>28.3295798703574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 snapped half way through tree, black sap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3°56’48.9S, 023°30’28.7E</text:p>
          </table:table-cell>
          <table:table-cell office:value-type="float" office:value="66" calcext:value-type="float">
            <text:p>66</text:p>
          </table:table-cell>
          <table:table-cell table:formula="of:=[.E206]/PI()" office:value-type="float" office:value="21.0084524881302" calcext:value-type="float">
            <text:p>21.00845248813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3°56’48.8S, 023°30’28.6E</text:p>
          </table:table-cell>
          <table:table-cell office:value-type="float" office:value="91" calcext:value-type="float">
            <text:p>91</text:p>
          </table:table-cell>
          <table:table-cell table:formula="of:=[.E207]/PI()" office:value-type="float" office:value="28.966199642725" calcext:value-type="float">
            <text:p>28.9661996427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33°56’48.7S, 023°30’28.8E</text:p>
          </table:table-cell>
          <table:table-cell office:value-type="float" office:value="83" calcext:value-type="float">
            <text:p>83</text:p>
          </table:table-cell>
          <table:table-cell table:formula="of:=[.E208]/PI()" office:value-type="float" office:value="26.4197205532546" calcext:value-type="float">
            <text:p>26.419720553254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aller branches broken off/dead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33°56’48.9S, 023°30’28.6E</text:p>
          </table:table-cell>
          <table:table-cell office:value-type="float" office:value="56" calcext:value-type="float">
            <text:p>56</text:p>
          </table:table-cell>
          <table:table-cell table:formula="of:=[.E209]/PI()" office:value-type="float" office:value="17.8253536262923" calcext:value-type="float">
            <text:p>17.82535362629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ranches below canopy losing leaves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33°56’48.9S, 023°30’28.4E</text:p>
          </table:table-cell>
          <table:table-cell office:value-type="float" office:value="171" calcext:value-type="float">
            <text:p>171</text:p>
          </table:table-cell>
          <table:table-cell table:formula="of:=[.E210]/PI()" office:value-type="float" office:value="54.4309905374282" calcext:value-type="float">
            <text:p>54.4309905374282</text:p>
          </table:table-cell>
          <table:table-cell office:value-type="string" calcext:value-type="string">
            <text:p>28,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ad but still standing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33°56’48.2S, 023°30’28.7E</text:p>
          </table:table-cell>
          <table:table-cell office:value-type="float" office:value="58" calcext:value-type="float">
            <text:p>58</text:p>
          </table:table-cell>
          <table:table-cell table:formula="of:=[.E211]/PI()" office:value-type="float" office:value="18.4619733986599" calcext:value-type="float">
            <text:p>18.4619733986599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side down L-from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33°56’48.8S, 023°30’29.3E</text:p>
          </table:table-cell>
          <table:table-cell office:value-type="float" office:value="80" calcext:value-type="float">
            <text:p>80</text:p>
          </table:table-cell>
          <table:table-cell table:formula="of:=[.E212]/PI()" office:value-type="float" office:value="25.4647908947033" calcext:value-type="float">
            <text:p>25.46479089470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33°56’49.1S, 023°30’29.3E</text:p>
          </table:table-cell>
          <table:table-cell office:value-type="float" office:value="90" calcext:value-type="float">
            <text:p>90</text:p>
          </table:table-cell>
          <table:table-cell table:formula="of:=[.E213]/PI()" office:value-type="float" office:value="28.6478897565412" calcext:value-type="float">
            <text:p>28.64788975654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33°56’49.0S, 023°30’29.5E</text:p>
          </table:table-cell>
          <table:table-cell office:value-type="float" office:value="72" calcext:value-type="float">
            <text:p>72</text:p>
          </table:table-cell>
          <table:table-cell table:formula="of:=[.E214]/PI()" office:value-type="float" office:value="22.9183118052329" calcext:value-type="float">
            <text:p>22.91831180523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33°56’48.7S, 023°30’29.5E</text:p>
          </table:table-cell>
          <table:table-cell office:value-type="float" office:value="105" calcext:value-type="float">
            <text:p>105</text:p>
          </table:table-cell>
          <table:table-cell table:formula="of:=[.E215]/PI()" office:value-type="float" office:value="33.422538049298" calcext:value-type="float">
            <text:p>33.4225380492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</text:p>
          </table:table-cell>
          <table:table-cell table:number-columns-repeated="1637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33°56’46.4S, 023°30’36.8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45.9S, 023°30’36.7E</text:p>
          </table:table-cell>
          <table:table-cell office:value-type="float" office:value="139" calcext:value-type="float">
            <text:p>139</text:p>
          </table:table-cell>
          <table:table-cell table:formula="of:=[.E216]/PI()" office:value-type="float" office:value="44.2450741795469" calcext:value-type="float">
            <text:p>44.24507417954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ianas below canopy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46.1S, 023°30’37.0E</text:p>
          </table:table-cell>
          <table:table-cell office:value-type="float" office:value="75" calcext:value-type="float">
            <text:p>75</text:p>
          </table:table-cell>
          <table:table-cell table:formula="of:=[.E217]/PI()" office:value-type="float" office:value="23.8732414637843" calcext:value-type="float">
            <text:p>23.8732414637843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k cracked, black sap oozing out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46.4S, 023°30’36.9E</text:p>
          </table:table-cell>
          <table:table-cell office:value-type="float" office:value="115" calcext:value-type="float">
            <text:p>115</text:p>
          </table:table-cell>
          <table:table-cell table:formula="of:=[.E218]/PI()" office:value-type="float" office:value="36.6056369111359" calcext:value-type="float">
            <text:p>36.6056369111359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all branch below crown snapped off, black sap oozing out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46.3S, 023°30’36.6E</text:p>
          </table:table-cell>
          <table:table-cell office:value-type="float" office:value="138" calcext:value-type="float">
            <text:p>138</text:p>
          </table:table-cell>
          <table:table-cell table:formula="of:=[.E219]/PI()" office:value-type="float" office:value="43.9267642933631" calcext:value-type="float">
            <text:p>43.9267642933631</text:p>
          </table:table-cell>
          <table:table-cell office:value-type="string" calcext:value-type="string">
            <text:p>13,38,92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46.2S, 023°30’36.1E</text:p>
          </table:table-cell>
          <table:table-cell office:value-type="float" office:value="61" calcext:value-type="float">
            <text:p>61</text:p>
          </table:table-cell>
          <table:table-cell table:formula="of:=[.E220]/PI()" office:value-type="float" office:value="19.4169030572112" calcext:value-type="float">
            <text:p>19.4169030572112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arching for light, crooked because of it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46.3S, 023°30’36.1E</text:p>
          </table:table-cell>
          <table:table-cell office:value-type="float" office:value="68" calcext:value-type="float">
            <text:p>68</text:p>
          </table:table-cell>
          <table:table-cell table:formula="of:=[.E221]/PI()" office:value-type="float" office:value="21.6450722604978" calcext:value-type="float">
            <text:p>21.64507226049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.5m W of #15.0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46.3S, 023°30’36.2E</text:p>
          </table:table-cell>
          <table:table-cell office:value-type="float" office:value="37" calcext:value-type="float">
            <text:p>37</text:p>
          </table:table-cell>
          <table:table-cell table:formula="of:=[.E222]/PI()" office:value-type="float" office:value="11.7774657888003" calcext:value-type="float">
            <text:p>11.77746578880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t a lot of light in canopy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46.4S, 023°30’36.1E</text:p>
          </table:table-cell>
          <table:table-cell office:value-type="float" office:value="37" calcext:value-type="float">
            <text:p>37</text:p>
          </table:table-cell>
          <table:table-cell table:formula="of:=[.E223]/PI()" office:value-type="float" office:value="11.7774657888003" calcext:value-type="float">
            <text:p>11.77746578880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ots of tree orchids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46.4S, 023°30’36.2E</text:p>
          </table:table-cell>
          <table:table-cell office:value-type="float" office:value="34" calcext:value-type="float">
            <text:p>34</text:p>
          </table:table-cell>
          <table:table-cell table:formula="of:=[.E224]/PI()" office:value-type="float" office:value="10.8225361302489" calcext:value-type="float">
            <text:p>10.82253613024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.5m E of #15.0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46.4S, 023°30’36.4E</text:p>
          </table:table-cell>
          <table:table-cell office:value-type="float" office:value="59" calcext:value-type="float">
            <text:p>59</text:p>
          </table:table-cell>
          <table:table-cell table:formula="of:=[.E225]/PI()" office:value-type="float" office:value="18.7802832848437" calcext:value-type="float">
            <text:p>18.7802832848437</text:p>
          </table:table-cell>
          <table:table-cell office:value-type="string" calcext:value-type="string">
            <text:p>22,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anch broken below canopy, lots of tree orchids</text:p>
          </table:table-cell>
          <table:table-cell table:number-columns-repeated="1637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33°56’47.2S, 023°30’37.6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47.7S, 023°30’37.3E</text:p>
          </table:table-cell>
          <table:table-cell office:value-type="float" office:value="149" calcext:value-type="float">
            <text:p>149</text:p>
          </table:table-cell>
          <table:table-cell table:formula="of:=[.E226]/PI()" office:value-type="float" office:value="47.4281730413848" calcext:value-type="float">
            <text:p>47.4281730413848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ked at 2m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47.5S, 023°30’37.0E</text:p>
          </table:table-cell>
          <table:table-cell office:value-type="float" office:value="120" calcext:value-type="float">
            <text:p>120</text:p>
          </table:table-cell>
          <table:table-cell table:formula="of:=[.E227]/PI()" office:value-type="float" office:value="38.1971863420549" calcext:value-type="float">
            <text:p>38.1971863420549</text:p>
          </table:table-cell>
          <table:table-cell office:value-type="string" calcext:value-type="string">
            <text:p>13,26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vere stem rot below DBH, black sap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47.6S, 023°30’37.1E</text:p>
          </table:table-cell>
          <table:table-cell office:value-type="float" office:value="58" calcext:value-type="float">
            <text:p>58</text:p>
          </table:table-cell>
          <table:table-cell table:formula="of:=[.E228]/PI()" office:value-type="float" office:value="18.4619733986599" calcext:value-type="float">
            <text:p>18.46197339865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aning approximately 20% in search of light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47.4S, 023°30’37.2E</text:p>
          </table:table-cell>
          <table:table-cell office:value-type="float" office:value="88" calcext:value-type="float">
            <text:p>88</text:p>
          </table:table-cell>
          <table:table-cell table:formula="of:=[.E229]/PI()" office:value-type="float" office:value="28.0112699841736" calcext:value-type="float">
            <text:p>28.01126998417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46.8S, 023°30’37.5E</text:p>
          </table:table-cell>
          <table:table-cell office:value-type="float" office:value="119" calcext:value-type="float">
            <text:p>119</text:p>
          </table:table-cell>
          <table:table-cell table:formula="of:=[.E230]/PI()" office:value-type="float" office:value="37.8788764558711" calcext:value-type="float">
            <text:p>37.8788764558711</text:p>
          </table:table-cell>
          <table:table-cell office:value-type="string" calcext:value-type="string">
            <text:p>22,38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46.7S, 023°30’37.8E</text:p>
          </table:table-cell>
          <table:table-cell office:value-type="float" office:value="155" calcext:value-type="float">
            <text:p>155</text:p>
          </table:table-cell>
          <table:table-cell table:formula="of:=[.E231]/PI()" office:value-type="float" office:value="49.3380323584876" calcext:value-type="float">
            <text:p>49.3380323584876</text:p>
          </table:table-cell>
          <table:table-cell office:value-type="string" calcext:value-type="string">
            <text:p>21,91,93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47.2S, 023°30’37.8E</text:p>
          </table:table-cell>
          <table:table-cell office:value-type="float" office:value="34" calcext:value-type="float">
            <text:p>34</text:p>
          </table:table-cell>
          <table:table-cell table:formula="of:=[.E232]/PI()" office:value-type="float" office:value="10.8225361302489" calcext:value-type="float">
            <text:p>10.822536130248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47.2S, 023°30’37.7E</text:p>
          </table:table-cell>
          <table:table-cell office:value-type="float" office:value="164" calcext:value-type="float">
            <text:p>164</text:p>
          </table:table-cell>
          <table:table-cell table:formula="of:=[.E233]/PI()" office:value-type="float" office:value="52.2028213341417" calcext:value-type="float">
            <text:p>52.2028213341417</text:p>
          </table:table-cell>
          <table:table-cell office:value-type="string" calcext:value-type="string">
            <text:p>21,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n shoot broke off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46.8S, 023°30’37.9E</text:p>
          </table:table-cell>
          <table:table-cell office:value-type="float" office:value="69" calcext:value-type="float">
            <text:p>69</text:p>
          </table:table-cell>
          <table:table-cell table:formula="of:=[.E234]/PI()" office:value-type="float" office:value="21.9633821466816" calcext:value-type="float">
            <text:p>21.9633821466816</text:p>
          </table:table-cell>
          <table:table-cell office:value-type="string" calcext:value-type="string">
            <text:p>28,32,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ke at approx. 6m, at edge of forest</text:p>
          </table:table-cell>
          <table:table-cell table:number-columns-repeated="1637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33°56’48.4S, 023°30’37.7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47.7S, 023°30’37.4E</text:p>
          </table:table-cell>
          <table:table-cell office:value-type="float" office:value="61" calcext:value-type="float">
            <text:p>61</text:p>
          </table:table-cell>
          <table:table-cell table:formula="of:=[.E235]/PI()" office:value-type="float" office:value="19.4169030572112" calcext:value-type="float">
            <text:p>19.4169030572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rked at 2m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48.0S, 023°30’37.6E</text:p>
          </table:table-cell>
          <table:table-cell office:value-type="float" office:value="88" calcext:value-type="float">
            <text:p>88</text:p>
          </table:table-cell>
          <table:table-cell table:formula="of:=[.E236]/PI()" office:value-type="float" office:value="28.0112699841736" calcext:value-type="float">
            <text:p>28.0112699841736</text:p>
          </table:table-cell>
          <table:table-cell office:value-type="string" calcext:value-type="string">
            <text:p>33,35,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 sap at broken branches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48.1S, 023°30’37.6E</text:p>
          </table:table-cell>
          <table:table-cell office:value-type="float" office:value="76" calcext:value-type="float">
            <text:p>76</text:p>
          </table:table-cell>
          <table:table-cell table:formula="of:=[.E237]/PI()" office:value-type="float" office:value="24.1915513499681" calcext:value-type="float">
            <text:p>24.1915513499681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48.2S, 023°30’37.8E</text:p>
          </table:table-cell>
          <table:table-cell office:value-type="float" office:value="47" calcext:value-type="float">
            <text:p>47</text:p>
          </table:table-cell>
          <table:table-cell table:formula="of:=[.E238]/PI()" office:value-type="float" office:value="14.9605646506382" calcext:value-type="float">
            <text:p>14.960564650638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48.2S, 023°30’37.9E</text:p>
          </table:table-cell>
          <table:table-cell office:value-type="float" office:value="148" calcext:value-type="float">
            <text:p>148</text:p>
          </table:table-cell>
          <table:table-cell table:formula="of:=[.E239]/PI()" office:value-type="float" office:value="47.109863155201" calcext:value-type="float">
            <text:p>47.109863155201</text:p>
          </table:table-cell>
          <table:table-cell office:value-type="string" calcext:value-type="string">
            <text:p>11,35,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 lot of black sap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48.2S, 023°30’38.0E</text:p>
          </table:table-cell>
          <table:table-cell office:value-type="float" office:value="43" calcext:value-type="float">
            <text:p>43</text:p>
          </table:table-cell>
          <table:table-cell table:formula="of:=[.E240]/PI()" office:value-type="float" office:value="13.687325105903" calcext:value-type="float">
            <text:p>13.687325105903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 sap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48.3S, 023°30’38.0E</text:p>
          </table:table-cell>
          <table:table-cell office:value-type="float" office:value="98" calcext:value-type="float">
            <text:p>98</text:p>
          </table:table-cell>
          <table:table-cell table:formula="of:=[.E241]/PI()" office:value-type="float" office:value="31.1943688460115" calcext:value-type="float">
            <text:p>31.1943688460115</text:p>
          </table:table-cell>
          <table:table-cell office:value-type="string" calcext:value-type="string">
            <text:p>26,33,34,38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ack sap, birds nest in fork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48.5S, 023°30’37.9E</text:p>
          </table:table-cell>
          <table:table-cell office:value-type="string" calcext:value-type="string">
            <text:p>21,38,11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4,33,35,61,62,63,93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48.6S, 023°30’38.0E</text:p>
          </table:table-cell>
          <table:table-cell office:value-type="float" office:value="47" calcext:value-type="float">
            <text:p>47</text:p>
          </table:table-cell>
          <table:table-cell table:formula="of:=[.E243]/PI()" office:value-type="float" office:value="14.9605646506382" calcext:value-type="float">
            <text:p>14.9605646506382</text:p>
          </table:table-cell>
          <table:table-cell office:value-type="string" calcext:value-type="string">
            <text:p>27,32,50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ack sap, tree broke off in the middle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48.6S, 023°30’37.9E</text:p>
          </table:table-cell>
          <table:table-cell office:value-type="float" office:value="97" calcext:value-type="float">
            <text:p>97</text:p>
          </table:table-cell>
          <table:table-cell table:formula="of:=[.E244]/PI()" office:value-type="float" office:value="30.8760589598277" calcext:value-type="float">
            <text:p>30.8760589598277</text:p>
          </table:table-cell>
          <table:table-cell office:value-type="string" calcext:value-type="string">
            <text:p>33,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rked just above DBH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3°56’48.7S, 023°30’37.8E</text:p>
          </table:table-cell>
          <table:table-cell office:value-type="float" office:value="100" calcext:value-type="float">
            <text:p>100</text:p>
          </table:table-cell>
          <table:table-cell table:formula="of:=[.E245]/PI()" office:value-type="float" office:value="31.8309886183791" calcext:value-type="float">
            <text:p>31.830988618379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3°56’48.6S, 023°30’38.0E</text:p>
          </table:table-cell>
          <table:table-cell office:value-type="float" office:value="50" calcext:value-type="float">
            <text:p>50</text:p>
          </table:table-cell>
          <table:table-cell table:formula="of:=[.E246]/PI()" office:value-type="float" office:value="15.9154943091895" calcext:value-type="float">
            <text:p>15.9154943091895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m SE of #17.0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33°56’48.6S, 023°30’38.1E</text:p>
          </table:table-cell>
          <table:table-cell office:value-type="float" office:value="43" calcext:value-type="float">
            <text:p>43</text:p>
          </table:table-cell>
          <table:table-cell table:formula="of:=[.E247]/PI()" office:value-type="float" office:value="13.687325105903" calcext:value-type="float">
            <text:p>13.687325105903</text:p>
          </table:table-cell>
          <table:table-cell office:value-type="string" calcext:value-type="string">
            <text:p>33,93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33°56’48.5S, 023°30’38.7E</text:p>
          </table:table-cell>
          <table:table-cell office:value-type="float" office:value="79" calcext:value-type="float">
            <text:p>79</text:p>
          </table:table-cell>
          <table:table-cell table:formula="of:=[.E248]/PI()" office:value-type="float" office:value="25.1464810085195" calcext:value-type="float">
            <text:p>25.1464810085195</text:p>
          </table:table-cell>
          <table:table-cell office:value-type="string" calcext:value-type="string">
            <text:p>33,93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33°56’48.0S, 023°30’37.4E</text:p>
          </table:table-cell>
          <table:table-cell office:value-type="float" office:value="132" calcext:value-type="float">
            <text:p>132</text:p>
          </table:table-cell>
          <table:table-cell table:formula="of:=[.E249]/PI()" office:value-type="float" office:value="42.0169049762604" calcext:value-type="float">
            <text:p>42.0169049762604</text:p>
          </table:table-cell>
          <table:table-cell office:value-type="string" calcext:value-type="string">
            <text:p>13,26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most no leaves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33°56’48.5S, 023°30’37.1E</text:p>
          </table:table-cell>
          <table:table-cell office:value-type="float" office:value="110" calcext:value-type="float">
            <text:p>110</text:p>
          </table:table-cell>
          <table:table-cell table:formula="of:=[.E250]/PI()" office:value-type="float" office:value="35.014087480217" calcext:value-type="float">
            <text:p>35.014087480217</text:p>
          </table:table-cell>
          <table:table-cell office:value-type="string" calcext:value-type="string">
            <text:p>26,33,34,38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33°56’48.5S, 023°30’37.2E</text:p>
          </table:table-cell>
          <table:table-cell office:value-type="string" calcext:value-type="string">
            <text:p>26,3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33°56’48.6S, 023°30’37.3E</text:p>
          </table:table-cell>
          <table:table-cell office:value-type="string" calcext:value-type="string">
            <text:p>28,8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1,62,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all fork dead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33°56’48.7S, 023°30’37.3E</text:p>
          </table:table-cell>
          <table:table-cell office:value-type="float" office:value="57" calcext:value-type="float">
            <text:p>57</text:p>
          </table:table-cell>
          <table:table-cell table:formula="of:=[.E253]/PI()" office:value-type="float" office:value="18.1436635124761" calcext:value-type="float">
            <text:p>18.1436635124761</text:p>
          </table:table-cell>
          <table:table-cell office:value-type="string" calcext:value-type="string">
            <text:p>28,32,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ad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33°56’48.7S, 023°30’37.3E</text:p>
          </table:table-cell>
          <table:table-cell office:value-type="float" office:value="63" calcext:value-type="float">
            <text:p>63</text:p>
          </table:table-cell>
          <table:table-cell table:formula="of:=[.E254]/PI()" office:value-type="float" office:value="20.0535228295788" calcext:value-type="float">
            <text:p>20.05352282957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.5m S of #17.1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33°56’49.2S, 023°30’37.9E</text:p>
          </table:table-cell>
          <table:table-cell office:value-type="float" office:value="71" calcext:value-type="float">
            <text:p>71</text:p>
          </table:table-cell>
          <table:table-cell table:formula="of:=[.E255]/PI()" office:value-type="float" office:value="22.6000019190491" calcext:value-type="float">
            <text:p>22.6000019190491</text:p>
          </table:table-cell>
          <table:table-cell office:value-type="string" calcext:value-type="string">
            <text:p>38,50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33°56’49.1S, 023°30’37.5E</text:p>
          </table:table-cell>
          <table:table-cell office:value-type="float" office:value="93" calcext:value-type="float">
            <text:p>93</text:p>
          </table:table-cell>
          <table:table-cell table:formula="of:=[.E256]/PI()" office:value-type="float" office:value="29.6028194150925" calcext:value-type="float">
            <text:p>29.60281941509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33°56’49.0S, 023°30’37.4E</text:p>
          </table:table-cell>
          <table:table-cell office:value-type="float" office:value="90" calcext:value-type="float">
            <text:p>90</text:p>
          </table:table-cell>
          <table:table-cell table:formula="of:=[.E257]/PI()" office:value-type="float" office:value="28.6478897565412" calcext:value-type="float">
            <text:p>28.647889756541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33°56’49.3S, 023°30’30.5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49.7S, 023°30’30.5E</text:p>
          </table:table-cell>
          <table:table-cell office:value-type="string" calcext:value-type="string">
            <text:p>42,66,10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61,62,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anas in small fork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49.9S, 023°30’30.3E</text:p>
          </table:table-cell>
          <table:table-cell office:value-type="float" office:value="100" calcext:value-type="float">
            <text:p>100</text:p>
          </table:table-cell>
          <table:table-cell table:formula="of:=[.E259]/PI()" office:value-type="float" office:value="31.8309886183791" calcext:value-type="float">
            <text:p>31.8309886183791</text:p>
          </table:table-cell>
          <table:table-cell office:value-type="string" calcext:value-type="string">
            <text:p>11,38,50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49.9S, 023°30’30.6E</text:p>
          </table:table-cell>
          <table:table-cell office:value-type="float" office:value="92" calcext:value-type="float">
            <text:p>92</text:p>
          </table:table-cell>
          <table:table-cell table:formula="of:=[.E260]/PI()" office:value-type="float" office:value="29.2845095289087" calcext:value-type="float">
            <text:p>29.284509528908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49.9S, 023°30’30.7E</text:p>
          </table:table-cell>
          <table:table-cell office:value-type="float" office:value="44" calcext:value-type="float">
            <text:p>44</text:p>
          </table:table-cell>
          <table:table-cell table:formula="of:=[.E261]/PI()" office:value-type="float" office:value="14.0056349920868" calcext:value-type="float">
            <text:p>14.005634992086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49.6S, 023°30’30.8E</text:p>
          </table:table-cell>
          <table:table-cell office:value-type="string" calcext:value-type="string">
            <text:p>78,8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3,33,38,41,61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rk severely cracked multiple times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49.5S, 023°30’30.8E</text:p>
          </table:table-cell>
          <table:table-cell office:value-type="float" office:value="166" calcext:value-type="float">
            <text:p>166</text:p>
          </table:table-cell>
          <table:table-cell table:formula="of:=[.E263]/PI()" office:value-type="float" office:value="52.8394411065093" calcext:value-type="float">
            <text:p>52.8394411065093</text:p>
          </table:table-cell>
          <table:table-cell office:value-type="string" calcext:value-type="string">
            <text:p>13,33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ollow, black sap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49.9S, 023°30’30.2E</text:p>
          </table:table-cell>
          <table:table-cell office:value-type="float" office:value="137" calcext:value-type="float">
            <text:p>137</text:p>
          </table:table-cell>
          <table:table-cell table:formula="of:=[.E264]/PI()" office:value-type="float" office:value="43.6084544071793" calcext:value-type="float">
            <text:p>43.6084544071793</text:p>
          </table:table-cell>
          <table:table-cell office:value-type="string" calcext:value-type="string">
            <text:p>27,33,34,38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49.4S, 023°30’30.3E</text:p>
          </table:table-cell>
          <table:table-cell office:value-type="float" office:value="135" calcext:value-type="float">
            <text:p>135</text:p>
          </table:table-cell>
          <table:table-cell table:formula="of:=[.E265]/PI()" office:value-type="float" office:value="42.9718346348117" calcext:value-type="float">
            <text:p>42.9718346348117</text:p>
          </table:table-cell>
          <table:table-cell office:value-type="string" calcext:value-type="string">
            <text:p>13,21,33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ultiple forks dead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49.4S, 023°30’30.3E</text:p>
          </table:table-cell>
          <table:table-cell office:value-type="float" office:value="53" calcext:value-type="float">
            <text:p>53</text:p>
          </table:table-cell>
          <table:table-cell table:formula="of:=[.E266]/PI()" office:value-type="float" office:value="16.8704239677409" calcext:value-type="float">
            <text:p>16.8704239677409</text:p>
          </table:table-cell>
          <table:table-cell office:value-type="string" calcext:value-type="string">
            <text:p>38,41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49.5S, 023°30’30.3E</text:p>
          </table:table-cell>
          <table:table-cell office:value-type="float" office:value="65" calcext:value-type="float">
            <text:p>65</text:p>
          </table:table-cell>
          <table:table-cell table:formula="of:=[.E267]/PI()" office:value-type="float" office:value="20.6901426019464" calcext:value-type="float">
            <text:p>20.690142601946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k cracked/removed at 3m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3°56’49.0S, 023°30’30.1E</text:p>
          </table:table-cell>
          <table:table-cell office:value-type="float" office:value="63" calcext:value-type="float">
            <text:p>63</text:p>
          </table:table-cell>
          <table:table-cell table:formula="of:=[.E268]/PI()" office:value-type="float" office:value="20.0535228295788" calcext:value-type="float">
            <text:p>20.0535228295788</text:p>
          </table:table-cell>
          <table:table-cell office:value-type="string" calcext:value-type="string">
            <text:p>12,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ulky bottom, growing very thin towards canopy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3°56’49.2S, 023°30’30.0E</text:p>
          </table:table-cell>
          <table:table-cell office:value-type="float" office:value="81" calcext:value-type="float">
            <text:p>81</text:p>
          </table:table-cell>
          <table:table-cell table:formula="of:=[.E269]/PI()" office:value-type="float" office:value="25.783100780887" calcext:value-type="float">
            <text:p>25.783100780887</text:p>
          </table:table-cell>
          <table:table-cell office:value-type="string" calcext:value-type="string">
            <text:p>33,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 sap, forked at 1.70m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33°56’49.0S, 023°30’30.2E</text:p>
          </table:table-cell>
          <table:table-cell office:value-type="float" office:value="161" calcext:value-type="float">
            <text:p>161</text:p>
          </table:table-cell>
          <table:table-cell table:formula="of:=[.E270]/PI()" office:value-type="float" office:value="51.2478916755903" calcext:value-type="float">
            <text:p>51.2478916755903</text:p>
          </table:table-cell>
          <table:table-cell office:value-type="string" calcext:value-type="string">
            <text:p>28,31,34,38,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jor fork ripped off, remaining bole dead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33°56’49.0S, 023°30’30.3E</text:p>
          </table:table-cell>
          <table:table-cell office:value-type="string" calcext:value-type="string">
            <text:p>26,74,8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2,38,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mall fork and additional, non measurable fork dead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33°56’49.1S, 023°30’30.6E</text:p>
          </table:table-cell>
          <table:table-cell office:value-type="float" office:value="169" calcext:value-type="float">
            <text:p>169</text:p>
          </table:table-cell>
          <table:table-cell table:formula="of:=[.E272]/PI()" office:value-type="float" office:value="53.7943707650606" calcext:value-type="float">
            <text:p>53.7943707650606</text:p>
          </table:table-cell>
          <table:table-cell office:value-type="string" calcext:value-type="string">
            <text:p>28,34</text:p>
          </table:table-cell>
          <table:table-cell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33°56’49.1S, 023°30’30.7E</text:p>
          </table:table-cell>
          <table:table-cell office:value-type="float" office:value="88" calcext:value-type="float">
            <text:p>88</text:p>
          </table:table-cell>
          <table:table-cell table:formula="of:=[.E273]/PI()" office:value-type="float" office:value="28.0112699841736" calcext:value-type="float">
            <text:p>28.0112699841736</text:p>
          </table:table-cell>
          <table:table-cell office:value-type="string" calcext:value-type="string">
            <text:p>33,35,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 sap, damaged during felling of blackwood, dead crown hanging in tree</text:p>
          </table:table-cell>
          <table:table-cell table:number-columns-repeated="1637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33°56’51.1S, 023°30’29.4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51.2S, 023°30’29.8E</text:p>
          </table:table-cell>
          <table:table-cell office:value-type="float" office:value="65" calcext:value-type="float">
            <text:p>65</text:p>
          </table:table-cell>
          <table:table-cell table:formula="of:=[.E274]/PI()" office:value-type="float" office:value="20.6901426019464" calcext:value-type="float">
            <text:p>20.69014260194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50.9S, 023°30’29.4E</text:p>
          </table:table-cell>
          <table:table-cell office:value-type="float" office:value="50" calcext:value-type="float">
            <text:p>50</text:p>
          </table:table-cell>
          <table:table-cell table:formula="of:=[.E275]/PI()" office:value-type="float" office:value="15.9154943091895" calcext:value-type="float">
            <text:p>15.9154943091895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50.9S, 023°30’29.4E</text:p>
          </table:table-cell>
          <table:table-cell office:value-type="float" office:value="40" calcext:value-type="float">
            <text:p>40</text:p>
          </table:table-cell>
          <table:table-cell table:formula="of:=[.E276]/PI()" office:value-type="float" office:value="12.7323954473516" calcext:value-type="float">
            <text:p>12.73239544735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right next to #19.0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50.6S, 023°30’29.6E</text:p>
          </table:table-cell>
          <table:table-cell office:value-type="float" office:value="118" calcext:value-type="float">
            <text:p>118</text:p>
          </table:table-cell>
          <table:table-cell table:formula="of:=[.E277]/PI()" office:value-type="float" office:value="37.5605665696873" calcext:value-type="float">
            <text:p>37.5605665696873</text:p>
          </table:table-cell>
          <table:table-cell office:value-type="string" calcext:value-type="string">
            <text:p>28,31,34</text:p>
          </table:table-cell>
          <table:table-cell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50.6S, 023°30’29.4E</text:p>
          </table:table-cell>
          <table:table-cell office:value-type="float" office:value="87" calcext:value-type="float">
            <text:p>87</text:p>
          </table:table-cell>
          <table:table-cell table:formula="of:=[.E278]/PI()" office:value-type="float" office:value="27.6929600979898" calcext:value-type="float">
            <text:p>27.6929600979898</text:p>
          </table:table-cell>
          <table:table-cell office:value-type="string" calcext:value-type="string">
            <text:p>28,31,34</text:p>
          </table:table-cell>
          <table:table-cell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50.7S, 023°30’29.3E</text:p>
          </table:table-cell>
          <table:table-cell office:value-type="float" office:value="70" calcext:value-type="float">
            <text:p>70</text:p>
          </table:table-cell>
          <table:table-cell table:formula="of:=[.E279]/PI()" office:value-type="float" office:value="22.2816920328653" calcext:value-type="float">
            <text:p>22.2816920328653</text:p>
          </table:table-cell>
          <table:table-cell office:value-type="string" calcext:value-type="string">
            <text:p>15,28,34,43,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ts of funghi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50.8S, 023°30’29.3E</text:p>
          </table:table-cell>
          <table:table-cell office:value-type="float" office:value="112" calcext:value-type="float">
            <text:p>112</text:p>
          </table:table-cell>
          <table:table-cell table:formula="of:=[.E280]/PI()" office:value-type="float" office:value="35.6507072525846" calcext:value-type="float">
            <text:p>35.650707252584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osing leaves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51.0S, 023°30’29.2E</text:p>
          </table:table-cell>
          <table:table-cell office:value-type="float" office:value="57" calcext:value-type="float">
            <text:p>57</text:p>
          </table:table-cell>
          <table:table-cell table:formula="of:=[.E281]/PI()" office:value-type="float" office:value="18.1436635124761" calcext:value-type="float">
            <text:p>18.1436635124761</text:p>
          </table:table-cell>
          <table:table-cell office:value-type="string" calcext:value-type="string">
            <text:p>28,34,38,43,92</text:p>
          </table:table-cell>
          <table:table-cell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50.9S, 023°30’29.1E</text:p>
          </table:table-cell>
          <table:table-cell office:value-type="float" office:value="41" calcext:value-type="float">
            <text:p>41</text:p>
          </table:table-cell>
          <table:table-cell table:formula="of:=[.E282]/PI()" office:value-type="float" office:value="13.0507053335354" calcext:value-type="float">
            <text:p>13.05070533353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rked at 2m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50.9S, 023°30’28.9E</text:p>
          </table:table-cell>
          <table:table-cell office:value-type="float" office:value="42" calcext:value-type="float">
            <text:p>42</text:p>
          </table:table-cell>
          <table:table-cell table:formula="of:=[.E283]/PI()" office:value-type="float" office:value="13.3690152197192" calcext:value-type="float">
            <text:p>13.3690152197192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m apart from #19.0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3°56’51.0S, 023°30’28.9E</text:p>
          </table:table-cell>
          <table:table-cell office:value-type="float" office:value="76" calcext:value-type="float">
            <text:p>76</text:p>
          </table:table-cell>
          <table:table-cell table:formula="of:=[.E284]/PI()" office:value-type="float" office:value="24.1915513499681" calcext:value-type="float">
            <text:p>24.1915513499681</text:p>
          </table:table-cell>
          <table:table-cell office:value-type="string" calcext:value-type="string">
            <text:p>22,33,92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3°56’50.6S, 023°30’28.9E</text:p>
          </table:table-cell>
          <table:table-cell office:value-type="float" office:value="55" calcext:value-type="float">
            <text:p>55</text:p>
          </table:table-cell>
          <table:table-cell table:formula="of:=[.E285]/PI()" office:value-type="float" office:value="17.5070437401085" calcext:value-type="float">
            <text:p>17.5070437401085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33°56’50.5S, 023°30’28.9E</text:p>
          </table:table-cell>
          <table:table-cell office:value-type="float" office:value="119" calcext:value-type="float">
            <text:p>119</text:p>
          </table:table-cell>
          <table:table-cell table:formula="of:=[.E286]/PI()" office:value-type="float" office:value="37.8788764558711" calcext:value-type="float">
            <text:p>37.87887645587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33°56’51.2S, 023°30’29.3E</text:p>
          </table:table-cell>
          <table:table-cell office:value-type="float" office:value="169" calcext:value-type="float">
            <text:p>169</text:p>
          </table:table-cell>
          <table:table-cell table:formula="of:=[.E287]/PI()" office:value-type="float" office:value="53.7943707650606" calcext:value-type="float">
            <text:p>53.7943707650606</text:p>
          </table:table-cell>
          <table:table-cell office:value-type="string" calcext:value-type="string">
            <text:p>28,34,92</text:p>
          </table:table-cell>
          <table:table-cell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33°56’49.2S, 023°30’36.6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’49.2S, 023°30’36.5E</text:p>
          </table:table-cell>
          <table:table-cell office:value-type="float" office:value="92" calcext:value-type="float">
            <text:p>92</text:p>
          </table:table-cell>
          <table:table-cell table:formula="of:=[.E288]/PI()" office:value-type="float" office:value="29.2845095289087" calcext:value-type="float">
            <text:p>29.2845095289087</text:p>
          </table:table-cell>
          <table:table-cell office:value-type="string" calcext:value-type="string">
            <text:p>22,33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33°56’49.4S, 023°30’36.2E</text:p>
          </table:table-cell>
          <table:table-cell office:value-type="string" calcext:value-type="string">
            <text:p>126,9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3,61,62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3°56’49.5S, 023°30’36.0E</text:p>
          </table:table-cell>
          <table:table-cell office:value-type="float" office:value="115" calcext:value-type="float">
            <text:p>115</text:p>
          </table:table-cell>
          <table:table-cell table:formula="of:=[.E290]/PI()" office:value-type="float" office:value="36.6056369111359" calcext:value-type="float">
            <text:p>36.6056369111359</text:p>
          </table:table-cell>
          <table:table-cell office:value-type="string" calcext:value-type="string">
            <text:p>25,33,91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33°56’49.7S, 023°30’36.2E</text:p>
          </table:table-cell>
          <table:table-cell office:value-type="float" office:value="77" calcext:value-type="float">
            <text:p>77</text:p>
          </table:table-cell>
          <table:table-cell table:formula="of:=[.E291]/PI()" office:value-type="float" office:value="24.5098612361519" calcext:value-type="float">
            <text:p>24.50986123615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33°56’49.6S, 023°30’36.6E</text:p>
          </table:table-cell>
          <table:table-cell office:value-type="float" office:value="69" calcext:value-type="float">
            <text:p>69</text:p>
          </table:table-cell>
          <table:table-cell table:formula="of:=[.E292]/PI()" office:value-type="float" office:value="21.9633821466816" calcext:value-type="float">
            <text:p>21.9633821466816</text:p>
          </table:table-cell>
          <table:table-cell office:value-type="string" calcext:value-type="string">
            <text:p>28,34</text:p>
          </table:table-cell>
          <table:table-cell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33°56’49.5S, 023°30’36.3E</text:p>
          </table:table-cell>
          <table:table-cell office:value-type="float" office:value="83" calcext:value-type="float">
            <text:p>83</text:p>
          </table:table-cell>
          <table:table-cell table:formula="of:=[.E293]/PI()" office:value-type="float" office:value="26.4197205532546" calcext:value-type="float">
            <text:p>26.4197205532546</text:p>
          </table:table-cell>
          <table:table-cell office:value-type="string" calcext:value-type="string">
            <text:p>28,34</text:p>
          </table:table-cell>
          <table:table-cell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33°56’49.2S, 023°30’35.9E</text:p>
          </table:table-cell>
          <table:table-cell office:value-type="float" office:value="76" calcext:value-type="float">
            <text:p>76</text:p>
          </table:table-cell>
          <table:table-cell table:formula="of:=[.E294]/PI()" office:value-type="float" office:value="24.1915513499681" calcext:value-type="float">
            <text:p>24.1915513499681</text:p>
          </table:table-cell>
          <table:table-cell office:value-type="string" calcext:value-type="string">
            <text:p>35,38,93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33°56’49.1S, 023°30’35.8E</text:p>
          </table:table-cell>
          <table:table-cell office:value-type="float" office:value="119" calcext:value-type="float">
            <text:p>119</text:p>
          </table:table-cell>
          <table:table-cell table:formula="of:=[.E295]/PI()" office:value-type="float" office:value="37.8788764558711" calcext:value-type="float">
            <text:p>37.8788764558711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s lianas in lower part of crown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33°56’48.7S, 023°30’36.5E</text:p>
          </table:table-cell>
          <table:table-cell office:value-type="float" office:value="84" calcext:value-type="float">
            <text:p>84</text:p>
          </table:table-cell>
          <table:table-cell table:formula="of:=[.E296]/PI()" office:value-type="float" office:value="26.7380304394384" calcext:value-type="float">
            <text:p>26.738030439438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ana around stem, leaning 20% from vertical axis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33°56’48.7S, 023°30’36.4E</text:p>
          </table:table-cell>
          <table:table-cell office:value-type="string" calcext:value-type="string">
            <text:p>28,6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4,33,38,41,50,61,62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33°56’48.7S, 023°30’36.2E</text:p>
          </table:table-cell>
          <table:table-cell office:value-type="float" office:value="89" calcext:value-type="float">
            <text:p>89</text:p>
          </table:table-cell>
          <table:table-cell table:formula="of:=[.E298]/PI()" office:value-type="float" office:value="28.3295798703574" calcext:value-type="float">
            <text:p>28.3295798703574</text:p>
          </table:table-cell>
          <table:table-cell office:value-type="string" calcext:value-type="string">
            <text:p>24,33,50,91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33°56’48.7S, 023°30’36.1E</text:p>
          </table:table-cell>
          <table:table-cell office:value-type="float" office:value="158" calcext:value-type="float">
            <text:p>158</text:p>
          </table:table-cell>
          <table:table-cell table:formula="of:=[.E299]/PI()" office:value-type="float" office:value="50.2929620170389" calcext:value-type="float">
            <text:p>50.2929620170389</text:p>
          </table:table-cell>
          <table:table-cell office:value-type="string" calcext:value-type="string">
            <text:p>27,33,91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33°56’48.5S, 023°30’36.5E</text:p>
          </table:table-cell>
          <table:table-cell office:value-type="string" calcext:value-type="string">
            <text:p>93,10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3,61,62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33°56’48.6S, 023°30’36.6E</text:p>
          </table:table-cell>
          <table:table-cell office:value-type="string" calcext:value-type="string">
            <text:p>106,1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33°56’48.5S, 023°30’36.6E</text:p>
          </table:table-cell>
          <table:table-cell office:value-type="float" office:value="67" calcext:value-type="float">
            <text:p>67</text:p>
          </table:table-cell>
          <table:table-cell table:formula="of:=[.E302]/PI()" office:value-type="float" office:value="21.326762374314" calcext:value-type="float">
            <text:p>21.3267623743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.5m NW of #20.1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33°56’48.5S, 023°30’36.7E</text:p>
          </table:table-cell>
          <table:table-cell office:value-type="float" office:value="44" calcext:value-type="float">
            <text:p>44</text:p>
          </table:table-cell>
          <table:table-cell table:formula="of:=[.E303]/PI()" office:value-type="float" office:value="14.0056349920868" calcext:value-type="float">
            <text:p>14.0056349920868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33°56’48.7S, 023°30’36.7E</text:p>
          </table:table-cell>
          <table:table-cell office:value-type="float" office:value="113" calcext:value-type="float">
            <text:p>113</text:p>
          </table:table-cell>
          <table:table-cell table:formula="of:=[.E304]/PI()" office:value-type="float" office:value="35.9690171387684" calcext:value-type="float">
            <text:p>35.969017138768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33°56’48.8S, 023°30’36.9E</text:p>
          </table:table-cell>
          <table:table-cell office:value-type="float" office:value="92" calcext:value-type="float">
            <text:p>92</text:p>
          </table:table-cell>
          <table:table-cell table:formula="of:=[.E305]/PI()" office:value-type="float" office:value="29.2845095289087" calcext:value-type="float">
            <text:p>29.284509528908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33°56’48.6S, 023°30’37.0E</text:p>
          </table:table-cell>
          <table:table-cell office:value-type="float" office:value="49" calcext:value-type="float">
            <text:p>49</text:p>
          </table:table-cell>
          <table:table-cell table:formula="of:=[.E306]/PI()" office:value-type="float" office:value="15.5971844230057" calcext:value-type="float">
            <text:p>15.5971844230057</text:p>
          </table:table-cell>
          <table:table-cell office:value-type="string" calcext:value-type="string">
            <text:p>28,9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ts of pink sporophytes!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33°56’49.1S, 023°30’37.3E</text:p>
          </table:table-cell>
          <table:table-cell office:value-type="float" office:value="75" calcext:value-type="float">
            <text:p>75</text:p>
          </table:table-cell>
          <table:table-cell table:formula="of:=[.E307]/PI()" office:value-type="float" office:value="23.8732414637843" calcext:value-type="float">
            <text:p>23.8732414637843</text:p>
          </table:table-cell>
          <table:table-cell office:value-type="string" calcext:value-type="string">
            <text:p>25,38,92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33°56’49.2S, 023°30’37.0E</text:p>
          </table:table-cell>
          <table:table-cell office:value-type="float" office:value="115" calcext:value-type="float">
            <text:p>115</text:p>
          </table:table-cell>
          <table:table-cell table:formula="of:=[.E308]/PI()" office:value-type="float" office:value="36.6056369111359" calcext:value-type="float">
            <text:p>36.6056369111359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33°56’49.2S, 023°30’36.7E</text:p>
          </table:table-cell>
          <table:table-cell office:value-type="float" office:value="94" calcext:value-type="float">
            <text:p>94</text:p>
          </table:table-cell>
          <table:table-cell table:formula="of:=[.E309]/PI()" office:value-type="float" office:value="29.9211293012763" calcext:value-type="float">
            <text:p>29.9211293012763</text:p>
          </table:table-cell>
          <table:table-cell office:value-type="string" calcext:value-type="string">
            <text:p>28,91</text:p>
          </table:table-cell>
          <table:table-cell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33°56’49.6S, 023°30’36.1E</text:p>
          </table:table-cell>
          <table:table-cell office:value-type="float" office:value="84" calcext:value-type="float">
            <text:p>84</text:p>
          </table:table-cell>
          <table:table-cell table:formula="of:=[.E310]/PI()" office:value-type="float" office:value="26.7380304394384" calcext:value-type="float">
            <text:p>26.7380304394384</text:p>
          </table:table-cell>
          <table:table-cell office:value-type="string" calcext:value-type="string">
            <text:p>41,50,92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 table:number-rows-repeated="10482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3" number:min-decimal-places="13" number:min-integer-digits="1"/>
    </number:number-style>
    <number:number-style style:name="N130">
      <number:number number:decimal-places="14" number:min-decimal-places="14" number:min-integer-digits="1"/>
    </number:number-style>
    <number:number-style style:name="N131">
      <number:number number:decimal-places="15" number:min-decimal-places="15" number:min-integer-digits="1"/>
    </number:number-style>
    <number:number-style style:name="N132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7T19:43:01.239097120</meta:creation-date>
    <dc:date>2024-03-07T21:38:11.206561635</dc:date>
    <meta:editing-duration>PT1H55M7S</meta:editing-duration>
    <meta:editing-cycles>7</meta:editing-cycles>
    <meta:generator>LibreOffice/7.6.5.2$Linux_X86_64 LibreOffice_project/60$Build-2</meta:generator>
    <meta:document-statistic meta:table-count="1" meta:cell-count="2066" meta:object-count="0"/>
  </office:meta>
</office:document-meta>
</file>