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1063in"/>
    </style:style>
    <style:style style:name="co3" style:family="table-column">
      <style:table-column-properties fo:break-before="auto" style:column-width="0.7736in"/>
    </style:style>
    <style:style style:name="co4" style:family="table-column">
      <style:table-column-properties fo:break-before="auto" style:column-width="0.2984in"/>
    </style:style>
    <style:style style:name="co5" style:family="table-column">
      <style:table-column-properties fo:break-before="auto" style:column-width="1.9299in"/>
    </style:style>
    <style:style style:name="co6" style:family="table-column">
      <style:table-column-properties fo:break-before="auto" style:column-width="0.9417in"/>
    </style:style>
    <style:style style:name="co7" style:family="table-column">
      <style:table-column-properties fo:break-before="auto" style:column-width="1.2717in"/>
    </style:style>
    <style:style style:name="co8" style:family="table-column">
      <style:table-column-properties fo:break-before="auto" style:column-width="1.3783in"/>
    </style:style>
    <style:style style:name="co9" style:family="table-column">
      <style:table-column-properties fo:break-before="auto" style:column-width="1.2945in"/>
    </style:style>
    <style:style style:name="co10" style:family="table-column">
      <style:table-column-properties fo:break-before="auto" style:column-width="1.302in"/>
    </style:style>
    <style:style style:name="co11" style:family="table-column">
      <style:table-column-properties fo:break-before="auto" style:column-width="3.527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language="en" fo:country="GB" style:font-name-asian="Source Han Sans CN" style:font-name-complex="Droid Sans Devanagari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ource Han Sans CN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row table:style-name="ro1">
          <table:table-cell table:style-name="ce1" office:value-type="string" calcext:value-type="string">
            <text:p>Site_Num</text:p>
          </table:table-cell>
          <table:table-cell table:style-name="ce1" office:value-type="string" calcext:value-type="string">
            <text:p>site_deg</text:p>
          </table:table-cell>
          <table:table-cell table:style-name="ce1" office:value-type="string" calcext:value-type="string">
            <text:p>site_lat</text:p>
          </table:table-cell>
          <table:table-cell table:style-name="ce1" office:value-type="string" calcext:value-type="string">
            <text:p>site_lon</text:p>
          </table:table-cell>
          <table:table-cell table:style-name="ce1" office:value-type="string" calcext:value-type="string">
            <text:p>tree_num</text:p>
          </table:table-cell>
          <table:table-cell table:style-name="ce1" office:value-type="string" calcext:value-type="string">
            <text:p>tree_deg</text:p>
          </table:table-cell>
          <table:table-cell table:style-name="ce1" office:value-type="string" calcext:value-type="string">
            <text:p>tree_lat</text:p>
          </table:table-cell>
          <table:table-cell table:style-name="ce1" office:value-type="string" calcext:value-type="string">
            <text:p>tree_lon</text:p>
          </table:table-cell>
          <table:table-cell table:style-name="ce1" office:value-type="string" calcext:value-type="string">
            <text:p>tree_circumfence</text:p>
          </table:table-cell>
          <table:table-cell table:style-name="ce1" office:value-type="string" calcext:value-type="string">
            <text:p>tree_dbh</text:p>
          </table:table-cell>
          <table:table-cell table:style-name="ce1" office:value-type="string" calcext:value-type="string">
            <text:p>tree_health_code</text:p>
          </table:table-cell>
          <table:table-cell table:style-name="ce1" office:value-type="string" calcext:value-type="string">
            <text:p>tree_health_index</text:p>
          </table:table-cell>
          <table:table-cell table:style-name="ce1" office:value-type="string" calcext:value-type="string">
            <text:p>tree_comment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33°56'35.02"S, 023°30'26.10"E</text:p>
          </table:table-cell>
          <table:table-cell office:value-type="float" office:value="-33.943061" calcext:value-type="float">
            <text:p>-33.943061</text:p>
          </table:table-cell>
          <table:table-cell office:value-type="float" office:value="23.50725" calcext:value-type="float">
            <text:p>23.507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'35.0"S, 023°30'25.9"E</text:p>
          </table:table-cell>
          <table:table-cell office:value-type="float" office:value="-33.943056" calcext:value-type="float">
            <text:p>-33.943056</text:p>
          </table:table-cell>
          <table:table-cell office:value-type="float" office:value="23.507194" calcext:value-type="float">
            <text:p>23.507194</text:p>
          </table:table-cell>
          <table:table-cell office:value-type="float" office:value="189" calcext:value-type="float">
            <text:p>189</text:p>
          </table:table-cell>
          <table:table-cell table:formula="of:=[.I2]/PI()" office:value-type="float" office:value="60.1605684887364" calcext:value-type="float">
            <text:p>60.1605684887364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twined with tree #1.0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33°56'35.0"S, 023°30'25.9"E</text:p>
          </table:table-cell>
          <table:table-cell office:value-type="float" office:value="-33.943056" calcext:value-type="float">
            <text:p>-33.943056</text:p>
          </table:table-cell>
          <table:table-cell office:value-type="float" office:value="23.507194" calcext:value-type="float">
            <text:p>23.507194</text:p>
          </table:table-cell>
          <table:table-cell office:value-type="float" office:value="106" calcext:value-type="float">
            <text:p>106</text:p>
          </table:table-cell>
          <table:table-cell table:formula="of:=[.I3]/PI()" office:value-type="float" office:value="33.7408479354818" calcext:value-type="float">
            <text:p>33.740847935481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a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33°56'35.2"S, 023°30'25.7"E</text:p>
          </table:table-cell>
          <table:table-cell office:value-type="float" office:value="-33.943111" calcext:value-type="float">
            <text:p>-33.943111</text:p>
          </table:table-cell>
          <table:table-cell office:value-type="float" office:value="23.507139" calcext:value-type="float">
            <text:p>23.507139</text:p>
          </table:table-cell>
          <table:table-cell office:value-type="float" office:value="58" calcext:value-type="float">
            <text:p>58</text:p>
          </table:table-cell>
          <table:table-cell table:formula="of:=[.I4]/PI()" office:value-type="float" office:value="18.4619733986599" calcext:value-type="float">
            <text:p>18.46197339865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overgrown by big black ironwoo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33°56'35.1"S, 023°30'26.0"E</text:p>
          </table:table-cell>
          <table:table-cell office:value-type="float" office:value="-33.943083" calcext:value-type="float">
            <text:p>-33.943083</text:p>
          </table:table-cell>
          <table:table-cell office:value-type="float" office:value="23.507222" calcext:value-type="float">
            <text:p>23.507222</text:p>
          </table:table-cell>
          <table:table-cell office:value-type="float" office:value="181" calcext:value-type="float">
            <text:p>181</text:p>
          </table:table-cell>
          <table:table-cell table:formula="of:=[.I5]/PI()" office:value-type="float" office:value="57.6140893992661" calcext:value-type="float">
            <text:p>57.6140893992661</text:p>
          </table:table-cell>
          <table:table-cell office:value-type="string" calcext:value-type="string">
            <text:p>33, 34,91,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 lot of cracks in bark, peeling off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33°56'35.6"S, 023°30'26.1"E</text:p>
          </table:table-cell>
          <table:table-cell office:value-type="float" office:value="-33.943222" calcext:value-type="float">
            <text:p>-33.943222</text:p>
          </table:table-cell>
          <table:table-cell office:value-type="float" office:value="23.50725" calcext:value-type="float">
            <text:p>23.50725</text:p>
          </table:table-cell>
          <table:table-cell office:value-type="float" office:value="182" calcext:value-type="float">
            <text:p>182</text:p>
          </table:table-cell>
          <table:table-cell table:formula="of:=[.I6]/PI()" office:value-type="float" office:value="57.9323992854499" calcext:value-type="float">
            <text:p>57.93239928544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irst main branch not looking good but aliv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33°56'35.4"S, 023°30'26.1"E</text:p>
          </table:table-cell>
          <table:table-cell office:value-type="float" office:value="-33.943167" calcext:value-type="float">
            <text:p>-33.943167</text:p>
          </table:table-cell>
          <table:table-cell office:value-type="float" office:value="23.50725" calcext:value-type="float">
            <text:p>23.50725</text:p>
          </table:table-cell>
          <table:table-cell office:value-type="float" office:value="156" calcext:value-type="float">
            <text:p>156</text:p>
          </table:table-cell>
          <table:table-cell table:formula="of:=[.I7]/PI()" office:value-type="float" office:value="49.6563422446713" calcext:value-type="float">
            <text:p>49.6563422446713</text:p>
          </table:table-cell>
          <table:table-cell office:value-type="string" calcext:value-type="string">
            <text:p>38,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orpion in bark!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33°56'35.4"S, 023°30'25.9"E</text:p>
          </table:table-cell>
          <table:table-cell office:value-type="float" office:value="-33.943167" calcext:value-type="float">
            <text:p>-33.943167</text:p>
          </table:table-cell>
          <table:table-cell office:value-type="float" office:value="23.507194" calcext:value-type="float">
            <text:p>23.507194</text:p>
          </table:table-cell>
          <table:table-cell office:value-type="float" office:value="94" calcext:value-type="float">
            <text:p>94</text:p>
          </table:table-cell>
          <table:table-cell table:formula="of:=[.I8]/PI()" office:value-type="float" office:value="29.9211293012763" calcext:value-type="float">
            <text:p>29.9211293012763</text:p>
          </table:table-cell>
          <table:table-cell office:value-type="string" calcext:value-type="string">
            <text:p>33,9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33°56'35.5"S, 023°30'26.1"E</text:p>
          </table:table-cell>
          <table:table-cell office:value-type="float" office:value="-33.943194" calcext:value-type="float">
            <text:p>-33.943194</text:p>
          </table:table-cell>
          <table:table-cell office:value-type="float" office:value="23.50725" calcext:value-type="float">
            <text:p>23.50725</text:p>
          </table:table-cell>
          <table:table-cell office:value-type="float" office:value="163" calcext:value-type="float">
            <text:p>163</text:p>
          </table:table-cell>
          <table:table-cell table:formula="of:=[.I9]/PI()" office:value-type="float" office:value="51.8845114479579" calcext:value-type="float">
            <text:p>51.8845114479579</text:p>
          </table:table-cell>
          <table:table-cell office:value-type="string" calcext:value-type="string">
            <text:p>27,33,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orked at 2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33°56'35.5"S, 023°30'25.1"E</text:p>
          </table:table-cell>
          <table:table-cell office:value-type="float" office:value="-33.943194" calcext:value-type="float">
            <text:p>-33.943194</text:p>
          </table:table-cell>
          <table:table-cell office:value-type="float" office:value="23.506972" calcext:value-type="float">
            <text:p>23.506972</text:p>
          </table:table-cell>
          <table:table-cell office:value-type="float" office:value="114" calcext:value-type="float">
            <text:p>114</text:p>
          </table:table-cell>
          <table:table-cell table:formula="of:=[.I10]/PI()" office:value-type="float" office:value="36.2873270249521" calcext:value-type="float">
            <text:p>36.2873270249521</text:p>
          </table:table-cell>
          <table:table-cell office:value-type="string" calcext:value-type="string">
            <text:p>28,33,34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other scorpion!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33°56'35.5"S, 023°30'26.6"E</text:p>
          </table:table-cell>
          <table:table-cell office:value-type="float" office:value="-33.943194" calcext:value-type="float">
            <text:p>-33.943194</text:p>
          </table:table-cell>
          <table:table-cell office:value-type="float" office:value="23.507389" calcext:value-type="float">
            <text:p>23.507389</text:p>
          </table:table-cell>
          <table:table-cell office:value-type="float" office:value="122" calcext:value-type="float">
            <text:p>122</text:p>
          </table:table-cell>
          <table:table-cell table:formula="of:=[.I11]/PI()" office:value-type="float" office:value="38.8338061144225" calcext:value-type="float">
            <text:p>38.833806114422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orked at 1.7m, healthy canopy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33°56'34.8"S, 023°30'26.4"E</text:p>
          </table:table-cell>
          <table:table-cell office:value-type="float" office:value="-33.943" calcext:value-type="float">
            <text:p>-33.943</text:p>
          </table:table-cell>
          <table:table-cell office:value-type="float" office:value="23.507333" calcext:value-type="float">
            <text:p>23.507333</text:p>
          </table:table-cell>
          <table:table-cell office:value-type="float" office:value="109" calcext:value-type="float">
            <text:p>109</text:p>
          </table:table-cell>
          <table:table-cell table:formula="of:=[.I12]/PI()" office:value-type="float" office:value="34.6957775940332" calcext:value-type="float">
            <text:p>34.69577759403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me smaller branches broke off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33°56'34.6"S, 023°30'26.0"E</text:p>
          </table:table-cell>
          <table:table-cell office:value-type="float" office:value="-33.942944" calcext:value-type="float">
            <text:p>-33.942944</text:p>
          </table:table-cell>
          <table:table-cell office:value-type="float" office:value="23.507222" calcext:value-type="float">
            <text:p>23.507222</text:p>
          </table:table-cell>
          <table:table-cell office:value-type="float" office:value="85" calcext:value-type="float">
            <text:p>85</text:p>
          </table:table-cell>
          <table:table-cell table:formula="of:=[.I13]/PI()" office:value-type="float" office:value="27.0563403256222" calcext:value-type="float">
            <text:p>27.056340325622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33°56'34.7"S, 023°30'26.4"E</text:p>
          </table:table-cell>
          <table:table-cell office:value-type="float" office:value="-33.942972" calcext:value-type="float">
            <text:p>-33.942972</text:p>
          </table:table-cell>
          <table:table-cell office:value-type="float" office:value="23.507333" calcext:value-type="float">
            <text:p>23.507333</text:p>
          </table:table-cell>
          <table:table-cell office:value-type="float" office:value="63" calcext:value-type="float">
            <text:p>63</text:p>
          </table:table-cell>
          <table:table-cell table:formula="of:=[.I14]/PI()" office:value-type="float" office:value="20.0535228295788" calcext:value-type="float">
            <text:p>20.0535228295788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33°56'34.7"S, 023°30'25.8"E</text:p>
          </table:table-cell>
          <table:table-cell office:value-type="float" office:value="-33.942972" calcext:value-type="float">
            <text:p>-33.942972</text:p>
          </table:table-cell>
          <table:table-cell office:value-type="float" office:value="23.507167" calcext:value-type="float">
            <text:p>23.507167</text:p>
          </table:table-cell>
          <table:table-cell office:value-type="float" office:value="122" calcext:value-type="float">
            <text:p>122</text:p>
          </table:table-cell>
          <table:table-cell table:formula="of:=[.I15]/PI()" office:value-type="float" office:value="38.8338061144225" calcext:value-type="float">
            <text:p>38.833806114422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lack sap, forked at 3m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33°56'36.64"S, 023°30'25.04"E</text:p>
          </table:table-cell>
          <table:table-cell table:style-name="ce4" office:value-type="float" office:value="-33.943511" calcext:value-type="float">
            <text:p>-33.943511</text:p>
          </table:table-cell>
          <table:table-cell table:style-name="ce4" office:value-type="float" office:value="23.506956" calcext:value-type="float">
            <text:p>23.5069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'36.4"S, 023°30'25.4"E</text:p>
          </table:table-cell>
          <table:table-cell office:value-type="float" office:value="-33.943444" calcext:value-type="float">
            <text:p>-33.943444</text:p>
          </table:table-cell>
          <table:table-cell office:value-type="float" office:value="23.507056" calcext:value-type="float">
            <text:p>23.507056</text:p>
          </table:table-cell>
          <table:table-cell office:value-type="float" office:value="156" calcext:value-type="float">
            <text:p>156</text:p>
          </table:table-cell>
          <table:table-cell table:formula="of:=[.I16]/PI()" office:value-type="float" office:value="49.6563422446713" calcext:value-type="float">
            <text:p>49.6563422446713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ack sap, tree orchid, lianas below canopy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33°56'36.4"S, 023°30'25.4"E</text:p>
          </table:table-cell>
          <table:table-cell office:value-type="float" office:value="-33.943444" calcext:value-type="float">
            <text:p>-33.943444</text:p>
          </table:table-cell>
          <table:table-cell office:value-type="float" office:value="23.507056" calcext:value-type="float">
            <text:p>23.507056</text:p>
          </table:table-cell>
          <table:table-cell office:value-type="float" office:value="119" calcext:value-type="float">
            <text:p>119</text:p>
          </table:table-cell>
          <table:table-cell table:formula="of:=[.I17]/PI()" office:value-type="float" office:value="37.8788764558711" calcext:value-type="float">
            <text:p>37.8788764558711</text:p>
          </table:table-cell>
          <table:table-cell office:value-type="string" calcext:value-type="string">
            <text:p>11,14,91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.5m apart from #2.01,forked just above DBH, forked branch rotting, 14-severe on forked branch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33°56'36.3"S, 023°30'25.1"E</text:p>
          </table:table-cell>
          <table:table-cell office:value-type="float" office:value="-33.943417" calcext:value-type="float">
            <text:p>-33.943417</text:p>
          </table:table-cell>
          <table:table-cell office:value-type="float" office:value="23.506972" calcext:value-type="float">
            <text:p>23.506972</text:p>
          </table:table-cell>
          <table:table-cell office:value-type="float" office:value="119" calcext:value-type="float">
            <text:p>119</text:p>
          </table:table-cell>
          <table:table-cell table:formula="of:=[.I18]/PI()" office:value-type="float" office:value="37.8788764558711" calcext:value-type="float">
            <text:p>37.87887645587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lack sap, orchi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33°56'36.4"S, 023°30'24.9"E</text:p>
          </table:table-cell>
          <table:table-cell office:value-type="float" office:value="-33.943444" calcext:value-type="float">
            <text:p>-33.943444</text:p>
          </table:table-cell>
          <table:table-cell office:value-type="float" office:value="23.506917" calcext:value-type="float">
            <text:p>23.506917</text:p>
          </table:table-cell>
          <table:table-cell office:value-type="float" office:value="128" calcext:value-type="float">
            <text:p>128</text:p>
          </table:table-cell>
          <table:table-cell table:formula="of:=[.I19]/PI()" office:value-type="float" office:value="40.7436654315252" calcext:value-type="float">
            <text:p>40.7436654315252</text:p>
          </table:table-cell>
          <table:table-cell office:value-type="string" calcext:value-type="string">
            <text:p>38,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2 in broken branch, tree orchid presen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33°56'36.5"S, 023°30'25.3"E</text:p>
          </table:table-cell>
          <table:table-cell office:value-type="float" office:value="-33.943472" calcext:value-type="float">
            <text:p>-33.943472</text:p>
          </table:table-cell>
          <table:table-cell office:value-type="float" office:value="23.507028" calcext:value-type="float">
            <text:p>23.507028</text:p>
          </table:table-cell>
          <table:table-cell office:value-type="float" office:value="89" calcext:value-type="float">
            <text:p>89</text:p>
          </table:table-cell>
          <table:table-cell table:formula="of:=[.I20]/PI()" office:value-type="float" office:value="28.3295798703574" calcext:value-type="float">
            <text:p>28.329579870357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33°56'36.1"S, 023°30'25.3"E</text:p>
          </table:table-cell>
          <table:table-cell office:value-type="float" office:value="-33.943361" calcext:value-type="float">
            <text:p>-33.943361</text:p>
          </table:table-cell>
          <table:table-cell office:value-type="float" office:value="23.507028" calcext:value-type="float">
            <text:p>23.507028</text:p>
          </table:table-cell>
          <table:table-cell office:value-type="float" office:value="157" calcext:value-type="float">
            <text:p>157</text:p>
          </table:table-cell>
          <table:table-cell table:formula="of:=[.I21]/PI()" office:value-type="float" office:value="49.9746521308551" calcext:value-type="float">
            <text:p>49.9746521308551</text:p>
          </table:table-cell>
          <table:table-cell office:value-type="string" calcext:value-type="string">
            <text:p>33,38,91,93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33°56'36.7"S, 023°30'24.6"E</text:p>
          </table:table-cell>
          <table:table-cell office:value-type="float" office:value="-33.943528" calcext:value-type="float">
            <text:p>-33.943528</text:p>
          </table:table-cell>
          <table:table-cell office:value-type="float" office:value="23.506833" calcext:value-type="float">
            <text:p>23.506833</text:p>
          </table:table-cell>
          <table:table-cell office:value-type="float" office:value="69" calcext:value-type="float">
            <text:p>69</text:p>
          </table:table-cell>
          <table:table-cell table:formula="of:=[.I22]/PI()" office:value-type="float" office:value="21.9633821466816" calcext:value-type="float">
            <text:p>21.963382146681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33°56'36.4"S, 023°30'24.3"E</text:p>
          </table:table-cell>
          <table:table-cell office:value-type="float" office:value="-33.943444" calcext:value-type="float">
            <text:p>-33.943444</text:p>
          </table:table-cell>
          <table:table-cell office:value-type="float" office:value="23.50675" calcext:value-type="float">
            <text:p>23.50675</text:p>
          </table:table-cell>
          <table:table-cell office:value-type="float" office:value="126" calcext:value-type="float">
            <text:p>126</text:p>
          </table:table-cell>
          <table:table-cell table:formula="of:=[.I23]/PI()" office:value-type="float" office:value="40.1070456591576" calcext:value-type="float">
            <text:p>40.1070456591576</text:p>
          </table:table-cell>
          <table:table-cell office:value-type="string" calcext:value-type="string">
            <text:p>12,3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33°56'36.5"S, 023°30'24.7"E</text:p>
          </table:table-cell>
          <table:table-cell office:value-type="float" office:value="-33.943472" calcext:value-type="float">
            <text:p>-33.943472</text:p>
          </table:table-cell>
          <table:table-cell office:value-type="float" office:value="23.506861" calcext:value-type="float">
            <text:p>23.506861</text:p>
          </table:table-cell>
          <table:table-cell office:value-type="float" office:value="78" calcext:value-type="float">
            <text:p>78</text:p>
          </table:table-cell>
          <table:table-cell table:formula="of:=[.I24]/PI()" office:value-type="float" office:value="24.8281711223357" calcext:value-type="float">
            <text:p>24.828171122335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33°56'36.4"S, 023°30'24.8"E</text:p>
          </table:table-cell>
          <table:table-cell office:value-type="float" office:value="-33.943444" calcext:value-type="float">
            <text:p>-33.943444</text:p>
          </table:table-cell>
          <table:table-cell office:value-type="float" office:value="23.506889" calcext:value-type="float">
            <text:p>23.506889</text:p>
          </table:table-cell>
          <table:table-cell office:value-type="float" office:value="127" calcext:value-type="float">
            <text:p>127</text:p>
          </table:table-cell>
          <table:table-cell table:formula="of:=[.I25]/PI()" office:value-type="float" office:value="40.4253555453414" calcext:value-type="float">
            <text:p>40.425355545341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33°56'37.0"S, 023°30'25.5"E</text:p>
          </table:table-cell>
          <table:table-cell office:value-type="float" office:value="-33.943611" calcext:value-type="float">
            <text:p>-33.943611</text:p>
          </table:table-cell>
          <table:table-cell office:value-type="float" office:value="23.507083" calcext:value-type="float">
            <text:p>23.507083</text:p>
          </table:table-cell>
          <table:table-cell office:value-type="float" office:value="128" calcext:value-type="float">
            <text:p>128</text:p>
          </table:table-cell>
          <table:table-cell table:formula="of:=[.I26]/PI()" office:value-type="float" office:value="40.7436654315252" calcext:value-type="float">
            <text:p>40.7436654315252</text:p>
          </table:table-cell>
          <table:table-cell office:value-type="string" calcext:value-type="string">
            <text:p>33,5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33°56'36.95"S, 023°30'29.23"E</text:p>
          </table:table-cell>
          <table:table-cell table:style-name="ce5" office:value-type="float" office:value="-33.943597" calcext:value-type="float">
            <text:p>-33.943597</text:p>
          </table:table-cell>
          <table:table-cell table:style-name="ce5" office:value-type="float" office:value="23.508119" calcext:value-type="float">
            <text:p>23.5081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'37.2"S, 023°30'28.9"E</text:p>
          </table:table-cell>
          <table:table-cell office:value-type="float" office:value="-33.943667" calcext:value-type="float">
            <text:p>-33.943667</text:p>
          </table:table-cell>
          <table:table-cell office:value-type="float" office:value="23.508028" calcext:value-type="float">
            <text:p>23.508028</text:p>
          </table:table-cell>
          <table:table-cell office:value-type="float" office:value="80" calcext:value-type="float">
            <text:p>80</text:p>
          </table:table-cell>
          <table:table-cell table:formula="of:=[.I27]/PI()" office:value-type="float" office:value="25.4647908947033" calcext:value-type="float">
            <text:p>25.4647908947033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33°56'37.2"S, 023°30'29.0"E</text:p>
          </table:table-cell>
          <table:table-cell office:value-type="float" office:value="-33.943667" calcext:value-type="float">
            <text:p>-33.943667</text:p>
          </table:table-cell>
          <table:table-cell office:value-type="float" office:value="23.508056" calcext:value-type="float">
            <text:p>23.508056</text:p>
          </table:table-cell>
          <table:table-cell office:value-type="float" office:value="199" calcext:value-type="float">
            <text:p>199</text:p>
          </table:table-cell>
          <table:table-cell table:formula="of:=[.I28]/PI()" office:value-type="float" office:value="63.3436673505743" calcext:value-type="float">
            <text:p>63.3436673505743</text:p>
          </table:table-cell>
          <table:table-cell office:value-type="string" calcext:value-type="string">
            <text:p>11,3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33°56'37.2"S, 023°30'29.3"E</text:p>
          </table:table-cell>
          <table:table-cell office:value-type="float" office:value="-33.943667" calcext:value-type="float">
            <text:p>-33.943667</text:p>
          </table:table-cell>
          <table:table-cell office:value-type="float" office:value="23.508139" calcext:value-type="float">
            <text:p>23.508139</text:p>
          </table:table-cell>
          <table:table-cell office:value-type="float" office:value="150" calcext:value-type="float">
            <text:p>150</text:p>
          </table:table-cell>
          <table:table-cell table:formula="of:=[.I29]/PI()" office:value-type="float" office:value="47.7464829275686" calcext:value-type="float">
            <text:p>47.7464829275686</text:p>
          </table:table-cell>
          <table:table-cell office:value-type="string" calcext:value-type="string">
            <text:p>27,3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33°56'37.2"S, 023°30'29.9"E</text:p>
          </table:table-cell>
          <table:table-cell office:value-type="float" office:value="-33.943667" calcext:value-type="float">
            <text:p>-33.943667</text:p>
          </table:table-cell>
          <table:table-cell office:value-type="float" office:value="23.508306" calcext:value-type="float">
            <text:p>23.508306</text:p>
          </table:table-cell>
          <table:table-cell office:value-type="float" office:value="78" calcext:value-type="float">
            <text:p>78</text:p>
          </table:table-cell>
          <table:table-cell table:formula="of:=[.I30]/PI()" office:value-type="float" office:value="24.8281711223357" calcext:value-type="float">
            <text:p>24.8281711223357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33°56'37.0"S, 023°30'29.8"E</text:p>
          </table:table-cell>
          <table:table-cell office:value-type="float" office:value="-33.943611" calcext:value-type="float">
            <text:p>-33.943611</text:p>
          </table:table-cell>
          <table:table-cell office:value-type="float" office:value="23.508278" calcext:value-type="float">
            <text:p>23.508278</text:p>
          </table:table-cell>
          <table:table-cell office:value-type="float" office:value="120" calcext:value-type="float">
            <text:p>120</text:p>
          </table:table-cell>
          <table:table-cell table:formula="of:=[.I31]/PI()" office:value-type="float" office:value="38.1971863420549" calcext:value-type="float">
            <text:p>38.1971863420549</text:p>
          </table:table-cell>
          <table:table-cell office:value-type="string" calcext:value-type="string">
            <text:p>13,22,33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33°56'37.0"S, 023°30'29.6"E</text:p>
          </table:table-cell>
          <table:table-cell office:value-type="float" office:value="-33.943611" calcext:value-type="float">
            <text:p>-33.943611</text:p>
          </table:table-cell>
          <table:table-cell office:value-type="float" office:value="23.508222" calcext:value-type="float">
            <text:p>23.508222</text:p>
          </table:table-cell>
          <table:table-cell office:value-type="float" office:value="126" calcext:value-type="float">
            <text:p>126</text:p>
          </table:table-cell>
          <table:table-cell table:formula="of:=[.I32]/PI()" office:value-type="float" office:value="40.1070456591576" calcext:value-type="float">
            <text:p>40.1070456591576</text:p>
          </table:table-cell>
          <table:table-cell office:value-type="string" calcext:value-type="string">
            <text:p>11,27,32,33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33°56'36.7"S, 023°30'29.8"E</text:p>
          </table:table-cell>
          <table:table-cell office:value-type="float" office:value="-33.943528" calcext:value-type="float">
            <text:p>-33.943528</text:p>
          </table:table-cell>
          <table:table-cell office:value-type="float" office:value="23.508278" calcext:value-type="float">
            <text:p>23.508278</text:p>
          </table:table-cell>
          <table:table-cell office:value-type="float" office:value="64" calcext:value-type="float">
            <text:p>64</text:p>
          </table:table-cell>
          <table:table-cell table:formula="of:=[.I33]/PI()" office:value-type="float" office:value="20.3718327157626" calcext:value-type="float">
            <text:p>20.3718327157626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33°56'36.8"S, 023°30'29.0"E</text:p>
          </table:table-cell>
          <table:table-cell office:value-type="float" office:value="-33.943556" calcext:value-type="float">
            <text:p>-33.943556</text:p>
          </table:table-cell>
          <table:table-cell office:value-type="float" office:value="23.508056" calcext:value-type="float">
            <text:p>23.508056</text:p>
          </table:table-cell>
          <table:table-cell office:value-type="float" office:value="157" calcext:value-type="float">
            <text:p>157</text:p>
          </table:table-cell>
          <table:table-cell table:formula="of:=[.I34]/PI()" office:value-type="float" office:value="49.9746521308551" calcext:value-type="float">
            <text:p>49.974652130855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33°56'36.9"S, 023°30'29.0"E</text:p>
          </table:table-cell>
          <table:table-cell office:value-type="float" office:value="-33.943583" calcext:value-type="float">
            <text:p>-33.943583</text:p>
          </table:table-cell>
          <table:table-cell office:value-type="float" office:value="23.508056" calcext:value-type="float">
            <text:p>23.508056</text:p>
          </table:table-cell>
          <table:table-cell office:value-type="float" office:value="68" calcext:value-type="float">
            <text:p>68</text:p>
          </table:table-cell>
          <table:table-cell table:formula="of:=[.I35]/PI()" office:value-type="float" office:value="21.6450722604978" calcext:value-type="float">
            <text:p>21.645072260497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33°56'37.1"S, 023°30'28.8"E</text:p>
          </table:table-cell>
          <table:table-cell office:value-type="float" office:value="-33.943639" calcext:value-type="float">
            <text:p>-33.943639</text:p>
          </table:table-cell>
          <table:table-cell office:value-type="float" office:value="23.508" calcext:value-type="float">
            <text:p>23.508</text:p>
          </table:table-cell>
          <table:table-cell office:value-type="float" office:value="107" calcext:value-type="float">
            <text:p>107</text:p>
          </table:table-cell>
          <table:table-cell table:formula="of:=[.I36]/PI()" office:value-type="float" office:value="34.0591578216656" calcext:value-type="float">
            <text:p>34.0591578216656</text:p>
          </table:table-cell>
          <table:table-cell office:value-type="string" calcext:value-type="string">
            <text:p>22,9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ack sap excreting out of smaller, broken off branches. 22/91=10% 34,35,92 on broken branch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33°56'36.4"S, 023°30'29.0"E</text:p>
          </table:table-cell>
          <table:table-cell office:value-type="float" office:value="-33.943444" calcext:value-type="float">
            <text:p>-33.943444</text:p>
          </table:table-cell>
          <table:table-cell office:value-type="float" office:value="23.508056" calcext:value-type="float">
            <text:p>23.508056</text:p>
          </table:table-cell>
          <table:table-cell office:value-type="float" office:value="78" calcext:value-type="float">
            <text:p>78</text:p>
          </table:table-cell>
          <table:table-cell table:formula="of:=[.I37]/PI()" office:value-type="float" office:value="24.8281711223357" calcext:value-type="float">
            <text:p>24.828171122335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33°56'36.9"S, 023°30'29.1"E</text:p>
          </table:table-cell>
          <table:table-cell office:value-type="float" office:value="-33.943583" calcext:value-type="float">
            <text:p>-33.943583</text:p>
          </table:table-cell>
          <table:table-cell office:value-type="float" office:value="23.508083" calcext:value-type="float">
            <text:p>23.508083</text:p>
          </table:table-cell>
          <table:table-cell office:value-type="float" office:value="178" calcext:value-type="float">
            <text:p>178</text:p>
          </table:table-cell>
          <table:table-cell table:formula="of:=[.I38]/PI()" office:value-type="float" office:value="56.6591597407147" calcext:value-type="float">
            <text:p>56.6591597407147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33°56'36.7"S, 023°30'29.5"E</text:p>
          </table:table-cell>
          <table:table-cell office:value-type="float" office:value="-33.943528" calcext:value-type="float">
            <text:p>-33.943528</text:p>
          </table:table-cell>
          <table:table-cell office:value-type="float" office:value="23.508194" calcext:value-type="float">
            <text:p>23.508194</text:p>
          </table:table-cell>
          <table:table-cell office:value-type="float" office:value="88" calcext:value-type="float">
            <text:p>88</text:p>
          </table:table-cell>
          <table:table-cell table:formula="of:=[.I39]/PI()" office:value-type="float" office:value="28.0112699841736" calcext:value-type="float">
            <text:p>28.011269984173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33°56'37.1"S, 023°30'29.6"E</text:p>
          </table:table-cell>
          <table:table-cell office:value-type="float" office:value="-33.943639" calcext:value-type="float">
            <text:p>-33.943639</text:p>
          </table:table-cell>
          <table:table-cell office:value-type="float" office:value="23.508222" calcext:value-type="float">
            <text:p>23.508222</text:p>
          </table:table-cell>
          <table:table-cell office:value-type="float" office:value="150" calcext:value-type="float">
            <text:p>150</text:p>
          </table:table-cell>
          <table:table-cell table:formula="of:=[.I40]/PI()" office:value-type="float" office:value="47.7464829275686" calcext:value-type="float">
            <text:p>47.7464829275686</text:p>
          </table:table-cell>
          <table:table-cell office:value-type="string" calcext:value-type="string">
            <text:p>28,3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33°56'37.60"S, 023°30'29.48"E</text:p>
          </table:table-cell>
          <table:table-cell office:value-type="float" office:value="-33.943778" calcext:value-type="float">
            <text:p>-33.943778</text:p>
          </table:table-cell>
          <table:table-cell office:value-type="float" office:value="23.508189" calcext:value-type="float">
            <text:p>23.5081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'38.4"S, 023°30'30.4"E</text:p>
          </table:table-cell>
          <table:table-cell office:value-type="float" office:value="-33.944" calcext:value-type="float">
            <text:p>-33.944</text:p>
          </table:table-cell>
          <table:table-cell office:value-type="float" office:value="23.508444" calcext:value-type="float">
            <text:p>23.508444</text:p>
          </table:table-cell>
          <table:table-cell office:value-type="float" office:value="73" calcext:value-type="float">
            <text:p>73</text:p>
          </table:table-cell>
          <table:table-cell table:formula="of:=[.I41]/PI()" office:value-type="float" office:value="23.2366216914167" calcext:value-type="float">
            <text:p>23.236621691416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33°56'38.0"S, 023°30'30.4"E</text:p>
          </table:table-cell>
          <table:table-cell office:value-type="float" office:value="-33.943889" calcext:value-type="float">
            <text:p>-33.943889</text:p>
          </table:table-cell>
          <table:table-cell office:value-type="float" office:value="23.508444" calcext:value-type="float">
            <text:p>23.508444</text:p>
          </table:table-cell>
          <table:table-cell office:value-type="float" office:value="125" calcext:value-type="float">
            <text:p>125</text:p>
          </table:table-cell>
          <table:table-cell table:formula="of:=[.I42]/PI()" office:value-type="float" office:value="39.7887357729738" calcext:value-type="float">
            <text:p>39.78873577297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lack sap coming out of fork in tree, no major branches broken off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33°56'37.8"S, 023°30'30.2"E</text:p>
          </table:table-cell>
          <table:table-cell office:value-type="float" office:value="-33.943833" calcext:value-type="float">
            <text:p>-33.943833</text:p>
          </table:table-cell>
          <table:table-cell office:value-type="float" office:value="23.508389" calcext:value-type="float">
            <text:p>23.508389</text:p>
          </table:table-cell>
          <table:table-cell office:value-type="float" office:value="122" calcext:value-type="float">
            <text:p>122</text:p>
          </table:table-cell>
          <table:table-cell table:formula="of:=[.I43]/PI()" office:value-type="float" office:value="38.8338061144225" calcext:value-type="float">
            <text:p>38.83380611442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maller branches broken off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33°56'37.6"S, 023°30'29.9"E</text:p>
          </table:table-cell>
          <table:table-cell office:value-type="float" office:value="-33.943778" calcext:value-type="float">
            <text:p>-33.943778</text:p>
          </table:table-cell>
          <table:table-cell office:value-type="float" office:value="23.508306" calcext:value-type="float">
            <text:p>23.508306</text:p>
          </table:table-cell>
          <table:table-cell office:value-type="float" office:value="207" calcext:value-type="float">
            <text:p>207</text:p>
          </table:table-cell>
          <table:table-cell table:formula="of:=[.I44]/PI()" office:value-type="float" office:value="65.8901464400447" calcext:value-type="float">
            <text:p>65.89014644004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lack sap, big tree!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33°56'37.9"S, 023°30'29.7"E</text:p>
          </table:table-cell>
          <table:table-cell office:value-type="float" office:value="-33.943861" calcext:value-type="float">
            <text:p>-33.943861</text:p>
          </table:table-cell>
          <table:table-cell office:value-type="float" office:value="23.50825" calcext:value-type="float">
            <text:p>23.50825</text:p>
          </table:table-cell>
          <table:table-cell office:value-type="float" office:value="46" calcext:value-type="float">
            <text:p>46</text:p>
          </table:table-cell>
          <table:table-cell table:formula="of:=[.I45]/PI()" office:value-type="float" office:value="14.6422547644544" calcext:value-type="float">
            <text:p>14.642254764454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anding very close to a yellowwoo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33°56'37.9"S, 023°30'30.0"E</text:p>
          </table:table-cell>
          <table:table-cell office:value-type="float" office:value="-33.943861" calcext:value-type="float">
            <text:p>-33.943861</text:p>
          </table:table-cell>
          <table:table-cell office:value-type="float" office:value="23.508333" calcext:value-type="float">
            <text:p>23.508333</text:p>
          </table:table-cell>
          <table:table-cell office:value-type="float" office:value="149" calcext:value-type="float">
            <text:p>149</text:p>
          </table:table-cell>
          <table:table-cell table:formula="of:=[.I46]/PI()" office:value-type="float" office:value="47.4281730413848" calcext:value-type="float">
            <text:p>47.4281730413848</text:p>
          </table:table-cell>
          <table:table-cell office:value-type="string" calcext:value-type="string">
            <text:p>13,28,35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tty dea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33°56'38.3"S, 023°30'29.3"E</text:p>
          </table:table-cell>
          <table:table-cell office:value-type="float" office:value="-33.943972" calcext:value-type="float">
            <text:p>-33.943972</text:p>
          </table:table-cell>
          <table:table-cell office:value-type="float" office:value="23.508139" calcext:value-type="float">
            <text:p>23.508139</text:p>
          </table:table-cell>
          <table:table-cell office:value-type="float" office:value="175" calcext:value-type="float">
            <text:p>175</text:p>
          </table:table-cell>
          <table:table-cell table:formula="of:=[.I47]/PI()" office:value-type="float" office:value="55.7042300821634" calcext:value-type="float">
            <text:p>55.70423008216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eaning 25% from vertical axi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33°56'38.5"S, 023°30'29.9"E</text:p>
          </table:table-cell>
          <table:table-cell office:value-type="float" office:value="-33.944028" calcext:value-type="float">
            <text:p>-33.944028</text:p>
          </table:table-cell>
          <table:table-cell office:value-type="float" office:value="23.508306" calcext:value-type="float">
            <text:p>23.508306</text:p>
          </table:table-cell>
          <table:table-cell office:value-type="float" office:value="90" calcext:value-type="float">
            <text:p>90</text:p>
          </table:table-cell>
          <table:table-cell table:formula="of:=[.I48]/PI()" office:value-type="float" office:value="28.6478897565412" calcext:value-type="float">
            <text:p>28.6478897565412</text:p>
          </table:table-cell>
          <table:table-cell office:value-type="string" calcext:value-type="string">
            <text:p>12,3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33°56'38.5"S, 023°30'29.9"E</text:p>
          </table:table-cell>
          <table:table-cell office:value-type="float" office:value="-33.944028" calcext:value-type="float">
            <text:p>-33.944028</text:p>
          </table:table-cell>
          <table:table-cell office:value-type="float" office:value="23.508306" calcext:value-type="float">
            <text:p>23.508306</text:p>
          </table:table-cell>
          <table:table-cell office:value-type="float" office:value="98" calcext:value-type="float">
            <text:p>98</text:p>
          </table:table-cell>
          <table:table-cell table:formula="of:=[.I49]/PI()" office:value-type="float" office:value="31.1943688460115" calcext:value-type="float">
            <text:p>31.194368846011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ad, intwined with #4.0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33°56'38.14"S, 023°30'27.21"E</text:p>
          </table:table-cell>
          <table:table-cell office:value-type="float" office:value="-33.943928" calcext:value-type="float">
            <text:p>-33.943928</text:p>
          </table:table-cell>
          <table:table-cell office:value-type="float" office:value="23.507558" calcext:value-type="float">
            <text:p>23.5075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'37.4"S, 023°30'27.3"E</text:p>
          </table:table-cell>
          <table:table-cell office:value-type="float" office:value="-33.943722" calcext:value-type="float">
            <text:p>-33.943722</text:p>
          </table:table-cell>
          <table:table-cell office:value-type="float" office:value="23.507583" calcext:value-type="float">
            <text:p>23.507583</text:p>
          </table:table-cell>
          <table:table-cell office:value-type="float" office:value="92" calcext:value-type="float">
            <text:p>92</text:p>
          </table:table-cell>
          <table:table-cell table:formula="of:=[.I50]/PI()" office:value-type="float" office:value="29.2845095289087" calcext:value-type="float">
            <text:p>29.2845095289087</text:p>
          </table:table-cell>
          <table:table-cell office:value-type="string" calcext:value-type="string">
            <text:p>13,25,3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33°56'37.5"S, 023°30'27.4"E</text:p>
          </table:table-cell>
          <table:table-cell office:value-type="float" office:value="-33.94375" calcext:value-type="float">
            <text:p>-33.94375</text:p>
          </table:table-cell>
          <table:table-cell office:value-type="float" office:value="23.507611" calcext:value-type="float">
            <text:p>23.507611</text:p>
          </table:table-cell>
          <table:table-cell office:value-type="float" office:value="106" calcext:value-type="float">
            <text:p>106</text:p>
          </table:table-cell>
          <table:table-cell table:formula="of:=[.I51]/PI()" office:value-type="float" office:value="33.7408479354818" calcext:value-type="float">
            <text:p>33.740847935481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33°56'37.6"S, 023°30'26.9"E</text:p>
          </table:table-cell>
          <table:table-cell office:value-type="float" office:value="-33.943778" calcext:value-type="float">
            <text:p>-33.943778</text:p>
          </table:table-cell>
          <table:table-cell office:value-type="float" office:value="23.507472" calcext:value-type="float">
            <text:p>23.507472</text:p>
          </table:table-cell>
          <table:table-cell office:value-type="float" office:value="81" calcext:value-type="float">
            <text:p>81</text:p>
          </table:table-cell>
          <table:table-cell table:formula="of:=[.I52]/PI()" office:value-type="float" office:value="25.783100780887" calcext:value-type="float">
            <text:p>25.783100780887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33°56'37.7"S, 023°30'26.5"E</text:p>
          </table:table-cell>
          <table:table-cell office:value-type="float" office:value="-33.943806" calcext:value-type="float">
            <text:p>-33.943806</text:p>
          </table:table-cell>
          <table:table-cell office:value-type="float" office:value="23.507361" calcext:value-type="float">
            <text:p>23.507361</text:p>
          </table:table-cell>
          <table:table-cell office:value-type="float" office:value="80" calcext:value-type="float">
            <text:p>80</text:p>
          </table:table-cell>
          <table:table-cell table:formula="of:=[.I53]/PI()" office:value-type="float" office:value="25.4647908947033" calcext:value-type="float">
            <text:p>25.464790894703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33°56'37.8"S, 023°30'26.3"E</text:p>
          </table:table-cell>
          <table:table-cell office:value-type="float" office:value="-33.943833" calcext:value-type="float">
            <text:p>-33.943833</text:p>
          </table:table-cell>
          <table:table-cell office:value-type="float" office:value="23.507306" calcext:value-type="float">
            <text:p>23.507306</text:p>
          </table:table-cell>
          <table:table-cell office:value-type="float" office:value="65" calcext:value-type="float">
            <text:p>65</text:p>
          </table:table-cell>
          <table:table-cell table:formula="of:=[.I54]/PI()" office:value-type="float" office:value="20.6901426019464" calcext:value-type="float">
            <text:p>20.6901426019464</text:p>
          </table:table-cell>
          <table:table-cell office:value-type="string" calcext:value-type="string">
            <text:p>25,3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33°56'38.1"S, 023°30'26.6"E</text:p>
          </table:table-cell>
          <table:table-cell office:value-type="float" office:value="-33.943917" calcext:value-type="float">
            <text:p>-33.943917</text:p>
          </table:table-cell>
          <table:table-cell office:value-type="float" office:value="23.507389" calcext:value-type="float">
            <text:p>23.507389</text:p>
          </table:table-cell>
          <table:table-cell office:value-type="float" office:value="72" calcext:value-type="float">
            <text:p>72</text:p>
          </table:table-cell>
          <table:table-cell table:formula="of:=[.I55]/PI()" office:value-type="float" office:value="22.9183118052329" calcext:value-type="float">
            <text:p>22.918311805232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33°56'38.1"S, 023°30'26.8"E</text:p>
          </table:table-cell>
          <table:table-cell office:value-type="float" office:value="-33.943917" calcext:value-type="float">
            <text:p>-33.943917</text:p>
          </table:table-cell>
          <table:table-cell office:value-type="float" office:value="23.507444" calcext:value-type="float">
            <text:p>23.507444</text:p>
          </table:table-cell>
          <table:table-cell office:value-type="float" office:value="157" calcext:value-type="float">
            <text:p>157</text:p>
          </table:table-cell>
          <table:table-cell table:formula="of:=[.I56]/PI()" office:value-type="float" office:value="49.9746521308551" calcext:value-type="float">
            <text:p>49.9746521308551</text:p>
          </table:table-cell>
          <table:table-cell office:value-type="string" calcext:value-type="string">
            <text:p>33,9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33°56'38.0"S, 023°30'27.1"E</text:p>
          </table:table-cell>
          <table:table-cell office:value-type="float" office:value="-33.943889" calcext:value-type="float">
            <text:p>-33.943889</text:p>
          </table:table-cell>
          <table:table-cell office:value-type="float" office:value="23.507528" calcext:value-type="float">
            <text:p>23.507528</text:p>
          </table:table-cell>
          <table:table-cell office:value-type="float" office:value="99" calcext:value-type="float">
            <text:p>99</text:p>
          </table:table-cell>
          <table:table-cell table:formula="of:=[.I57]/PI()" office:value-type="float" office:value="31.5126787321953" calcext:value-type="float">
            <text:p>31.5126787321953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ulti-stemmed tree 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33°56'38.4"S, 023°30'27.0"E</text:p>
          </table:table-cell>
          <table:table-cell office:value-type="float" office:value="-33.944" calcext:value-type="float">
            <text:p>-33.944</text:p>
          </table:table-cell>
          <table:table-cell office:value-type="float" office:value="23.5075" calcext:value-type="float">
            <text:p>23.5075</text:p>
          </table:table-cell>
          <table:table-cell office:value-type="float" office:value="116" calcext:value-type="float">
            <text:p>116</text:p>
          </table:table-cell>
          <table:table-cell table:formula="of:=[.I58]/PI()" office:value-type="float" office:value="36.9239467973197" calcext:value-type="float">
            <text:p>36.9239467973197</text:p>
          </table:table-cell>
          <table:table-cell office:value-type="string" calcext:value-type="string">
            <text:p>33,9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33°56'38.6"S, 023°30'27.0"E</text:p>
          </table:table-cell>
          <table:table-cell office:value-type="float" office:value="-33.944056" calcext:value-type="float">
            <text:p>-33.944056</text:p>
          </table:table-cell>
          <table:table-cell office:value-type="float" office:value="23.5075" calcext:value-type="float">
            <text:p>23.5075</text:p>
          </table:table-cell>
          <table:table-cell office:value-type="float" office:value="127" calcext:value-type="float">
            <text:p>127</text:p>
          </table:table-cell>
          <table:table-cell table:formula="of:=[.I59]/PI()" office:value-type="float" office:value="40.4253555453414" calcext:value-type="float">
            <text:p>40.425355545341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33°56'38.6"S, 023°30'27.0"E</text:p>
          </table:table-cell>
          <table:table-cell office:value-type="float" office:value="-33.944056" calcext:value-type="float">
            <text:p>-33.944056</text:p>
          </table:table-cell>
          <table:table-cell office:value-type="float" office:value="23.5075" calcext:value-type="float">
            <text:p>23.5075</text:p>
          </table:table-cell>
          <table:table-cell office:value-type="float" office:value="117" calcext:value-type="float">
            <text:p>117</text:p>
          </table:table-cell>
          <table:table-cell table:formula="of:=[.I60]/PI()" office:value-type="float" office:value="37.2422566835035" calcext:value-type="float">
            <text:p>37.2422566835035</text:p>
          </table:table-cell>
          <table:table-cell office:value-type="string" calcext:value-type="string">
            <text:p>31,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m E of #5.1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33°56'38.5"S, 023°30'27.1"E</text:p>
          </table:table-cell>
          <table:table-cell office:value-type="float" office:value="-33.944028" calcext:value-type="float">
            <text:p>-33.944028</text:p>
          </table:table-cell>
          <table:table-cell office:value-type="float" office:value="23.507528" calcext:value-type="float">
            <text:p>23.507528</text:p>
          </table:table-cell>
          <table:table-cell office:value-type="float" office:value="126" calcext:value-type="float">
            <text:p>126</text:p>
          </table:table-cell>
          <table:table-cell table:formula="of:=[.I61]/PI()" office:value-type="float" office:value="40.1070456591576" calcext:value-type="float">
            <text:p>40.107045659157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m N of #5.11, dea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33°56'37.8"S, 023°30'27.5"E</text:p>
          </table:table-cell>
          <table:table-cell office:value-type="float" office:value="-33.943833" calcext:value-type="float">
            <text:p>-33.943833</text:p>
          </table:table-cell>
          <table:table-cell office:value-type="float" office:value="23.507639" calcext:value-type="float">
            <text:p>23.507639</text:p>
          </table:table-cell>
          <table:table-cell office:value-type="float" office:value="91" calcext:value-type="float">
            <text:p>91</text:p>
          </table:table-cell>
          <table:table-cell table:formula="of:=[.I62]/PI()" office:value-type="float" office:value="28.966199642725" calcext:value-type="float">
            <text:p>28.9661996427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rked just above DBH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33°56'37.8"S, 023°30'27.8"E</text:p>
          </table:table-cell>
          <table:table-cell office:value-type="float" office:value="-33.943833" calcext:value-type="float">
            <text:p>-33.943833</text:p>
          </table:table-cell>
          <table:table-cell office:value-type="float" office:value="23.507722" calcext:value-type="float">
            <text:p>23.507722</text:p>
          </table:table-cell>
          <table:table-cell office:value-type="float" office:value="50" calcext:value-type="float">
            <text:p>50</text:p>
          </table:table-cell>
          <table:table-cell table:formula="of:=[.I63]/PI()" office:value-type="float" office:value="15.9154943091895" calcext:value-type="float">
            <text:p>15.91549430918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tem in the air, big roots but only on one si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33°56'38.1"S, 023°30'27.1"E</text:p>
          </table:table-cell>
          <table:table-cell office:value-type="float" office:value="-33.943917" calcext:value-type="float">
            <text:p>-33.943917</text:p>
          </table:table-cell>
          <table:table-cell office:value-type="float" office:value="23.507528" calcext:value-type="float">
            <text:p>23.507528</text:p>
          </table:table-cell>
          <table:table-cell office:value-type="float" office:value="117" calcext:value-type="float">
            <text:p>117</text:p>
          </table:table-cell>
          <table:table-cell table:formula="of:=[.I64]/PI()" office:value-type="float" office:value="37.2422566835035" calcext:value-type="float">
            <text:p>37.2422566835035</text:p>
          </table:table-cell>
          <table:table-cell office:value-type="string" calcext:value-type="string">
            <text:p>28,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eestump, dead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33°56'38.98"S, 023°30'26.66"E</text:p>
          </table:table-cell>
          <table:table-cell office:value-type="float" office:value="-33.944161" calcext:value-type="float">
            <text:p>-33.944161</text:p>
          </table:table-cell>
          <table:table-cell office:value-type="float" office:value="23.507406" calcext:value-type="float">
            <text:p>23.5074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'39.0"S, 023°30'26.8"E</text:p>
          </table:table-cell>
          <table:table-cell office:value-type="float" office:value="-33.944167" calcext:value-type="float">
            <text:p>-33.944167</text:p>
          </table:table-cell>
          <table:table-cell office:value-type="float" office:value="23.507444" calcext:value-type="float">
            <text:p>23.507444</text:p>
          </table:table-cell>
          <table:table-cell office:value-type="float" office:value="146" calcext:value-type="float">
            <text:p>146</text:p>
          </table:table-cell>
          <table:table-cell table:formula="of:=[.I65]/PI()" office:value-type="float" office:value="46.4732433828334" calcext:value-type="float">
            <text:p>46.4732433828334</text:p>
          </table:table-cell>
          <table:table-cell office:value-type="string" calcext:value-type="string">
            <text:p>33,3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rk splitting/removed at root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33°56'39.0"S, 023°30'27.0"E</text:p>
          </table:table-cell>
          <table:table-cell office:value-type="float" office:value="-33.944167" calcext:value-type="float">
            <text:p>-33.944167</text:p>
          </table:table-cell>
          <table:table-cell office:value-type="float" office:value="23.5075" calcext:value-type="float">
            <text:p>23.5075</text:p>
          </table:table-cell>
          <table:table-cell office:value-type="float" office:value="94" calcext:value-type="float">
            <text:p>94</text:p>
          </table:table-cell>
          <table:table-cell table:formula="of:=[.I66]/PI()" office:value-type="float" office:value="29.9211293012763" calcext:value-type="float">
            <text:p>29.9211293012763</text:p>
          </table:table-cell>
          <table:table-cell office:value-type="string" calcext:value-type="string">
            <text:p>28,34,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ill a few leaves but dyin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33°56'39.0"S, 023°30'27.2"E</text:p>
          </table:table-cell>
          <table:table-cell office:value-type="float" office:value="-33.944167" calcext:value-type="float">
            <text:p>-33.944167</text:p>
          </table:table-cell>
          <table:table-cell office:value-type="float" office:value="23.507556" calcext:value-type="float">
            <text:p>23.507556</text:p>
          </table:table-cell>
          <table:table-cell office:value-type="float" office:value="77" calcext:value-type="float">
            <text:p>77</text:p>
          </table:table-cell>
          <table:table-cell table:formula="of:=[.I67]/PI()" office:value-type="float" office:value="24.5098612361519" calcext:value-type="float">
            <text:p>24.50986123615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very close to other tree but dominatin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33°56'39.2"S, 023°30'27.0"E</text:p>
          </table:table-cell>
          <table:table-cell office:value-type="float" office:value="-33.944222" calcext:value-type="float">
            <text:p>-33.944222</text:p>
          </table:table-cell>
          <table:table-cell office:value-type="float" office:value="23.5075" calcext:value-type="float">
            <text:p>23.5075</text:p>
          </table:table-cell>
          <table:table-cell office:value-type="float" office:value="84" calcext:value-type="float">
            <text:p>84</text:p>
          </table:table-cell>
          <table:table-cell table:formula="of:=[.I68]/PI()" office:value-type="float" office:value="26.7380304394384" calcext:value-type="float">
            <text:p>26.738030439438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y close to other tree but dominatin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33°56'39.3"S, 023°30'27.1"E</text:p>
          </table:table-cell>
          <table:table-cell office:value-type="float" office:value="-33.94425" calcext:value-type="float">
            <text:p>-33.94425</text:p>
          </table:table-cell>
          <table:table-cell office:value-type="float" office:value="23.507528" calcext:value-type="float">
            <text:p>23.507528</text:p>
          </table:table-cell>
          <table:table-cell office:value-type="float" office:value="66" calcext:value-type="float">
            <text:p>66</text:p>
          </table:table-cell>
          <table:table-cell table:formula="of:=[.I69]/PI()" office:value-type="float" office:value="21.0084524881302" calcext:value-type="float">
            <text:p>21.0084524881302</text:p>
          </table:table-cell>
          <table:table-cell office:value-type="string" calcext:value-type="string">
            <text:p>22,3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33°56'39.2"S, 023°30'26.8"E</text:p>
          </table:table-cell>
          <table:table-cell office:value-type="float" office:value="-33.944222" calcext:value-type="float">
            <text:p>-33.944222</text:p>
          </table:table-cell>
          <table:table-cell office:value-type="float" office:value="23.507444" calcext:value-type="float">
            <text:p>23.507444</text:p>
          </table:table-cell>
          <table:table-cell office:value-type="float" office:value="126" calcext:value-type="float">
            <text:p>126</text:p>
          </table:table-cell>
          <table:table-cell table:formula="of:=[.I70]/PI()" office:value-type="float" office:value="40.1070456591576" calcext:value-type="float">
            <text:p>40.107045659157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33°56'39.0"S, 023°30'26.4"E</text:p>
          </table:table-cell>
          <table:table-cell office:value-type="float" office:value="-33.944167" calcext:value-type="float">
            <text:p>-33.944167</text:p>
          </table:table-cell>
          <table:table-cell office:value-type="float" office:value="23.507333" calcext:value-type="float">
            <text:p>23.507333</text:p>
          </table:table-cell>
          <table:table-cell office:value-type="float" office:value="117" calcext:value-type="float">
            <text:p>117</text:p>
          </table:table-cell>
          <table:table-cell table:formula="of:=[.I71]/PI()" office:value-type="float" office:value="37.2422566835035" calcext:value-type="float">
            <text:p>37.242256683503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33°56'39.2"S, 023°30'26.4"E</text:p>
          </table:table-cell>
          <table:table-cell office:value-type="float" office:value="-33.944222" calcext:value-type="float">
            <text:p>-33.944222</text:p>
          </table:table-cell>
          <table:table-cell office:value-type="float" office:value="23.507333" calcext:value-type="float">
            <text:p>23.507333</text:p>
          </table:table-cell>
          <table:table-cell office:value-type="float" office:value="75" calcext:value-type="float">
            <text:p>75</text:p>
          </table:table-cell>
          <table:table-cell table:formula="of:=[.I72]/PI()" office:value-type="float" office:value="23.8732414637843" calcext:value-type="float">
            <text:p>23.873241463784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33°56'39.9"S, 023°30'26.9"E</text:p>
          </table:table-cell>
          <table:table-cell office:value-type="float" office:value="-33.944417" calcext:value-type="float">
            <text:p>-33.944417</text:p>
          </table:table-cell>
          <table:table-cell office:value-type="float" office:value="23.507472" calcext:value-type="float">
            <text:p>23.507472</text:p>
          </table:table-cell>
          <table:table-cell office:value-type="float" office:value="78" calcext:value-type="float">
            <text:p>78</text:p>
          </table:table-cell>
          <table:table-cell table:formula="of:=[.I73]/PI()" office:value-type="float" office:value="24.8281711223357" calcext:value-type="float">
            <text:p>24.8281711223357</text:p>
          </table:table-cell>
          <table:table-cell office:value-type="string" calcext:value-type="string">
            <text:p>21,31,32,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ee fell, main shoot dead and not measurable, tree 6.09 is a coppic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33°56'39.9"S, 023°30'26.9"E</text:p>
          </table:table-cell>
          <table:table-cell office:value-type="float" office:value="-33.944417" calcext:value-type="float">
            <text:p>-33.944417</text:p>
          </table:table-cell>
          <table:table-cell office:value-type="float" office:value="23.507472" calcext:value-type="float">
            <text:p>23.507472</text:p>
          </table:table-cell>
          <table:table-cell office:value-type="float" office:value="55" calcext:value-type="float">
            <text:p>55</text:p>
          </table:table-cell>
          <table:table-cell table:formula="of:=[.I74]/PI()" office:value-type="float" office:value="17.5070437401085" calcext:value-type="float">
            <text:p>17.5070437401085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cond coppice shoo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33°56'39.6"S, 023°30'26.5"E</text:p>
          </table:table-cell>
          <table:table-cell office:value-type="float" office:value="-33.944333" calcext:value-type="float">
            <text:p>-33.944333</text:p>
          </table:table-cell>
          <table:table-cell office:value-type="float" office:value="23.507361" calcext:value-type="float">
            <text:p>23.507361</text:p>
          </table:table-cell>
          <table:table-cell office:value-type="float" office:value="115" calcext:value-type="float">
            <text:p>115</text:p>
          </table:table-cell>
          <table:table-cell table:formula="of:=[.I75]/PI()" office:value-type="float" office:value="36.6056369111359" calcext:value-type="float">
            <text:p>36.60563691113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ark cracked but growing ov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33°56'39.6"S, 023°30'26.5"E</text:p>
          </table:table-cell>
          <table:table-cell office:value-type="float" office:value="-33.944333" calcext:value-type="float">
            <text:p>-33.944333</text:p>
          </table:table-cell>
          <table:table-cell office:value-type="float" office:value="23.507361" calcext:value-type="float">
            <text:p>23.507361</text:p>
          </table:table-cell>
          <table:table-cell office:value-type="float" office:value="61" calcext:value-type="float">
            <text:p>61</text:p>
          </table:table-cell>
          <table:table-cell table:formula="of:=[.I76]/PI()" office:value-type="float" office:value="19.4169030572112" calcext:value-type="float">
            <text:p>19.4169030572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uppressed by #6.1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33°56'39.7"S, 023°30'26.2"E</text:p>
          </table:table-cell>
          <table:table-cell office:value-type="float" office:value="-33.944361" calcext:value-type="float">
            <text:p>-33.944361</text:p>
          </table:table-cell>
          <table:table-cell office:value-type="float" office:value="23.507278" calcext:value-type="float">
            <text:p>23.507278</text:p>
          </table:table-cell>
          <table:table-cell office:value-type="float" office:value="120" calcext:value-type="float">
            <text:p>120</text:p>
          </table:table-cell>
          <table:table-cell table:formula="of:=[.I77]/PI()" office:value-type="float" office:value="38.1971863420549" calcext:value-type="float">
            <text:p>38.1971863420549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33°56'39.9"S, 023°30'26.0"E</text:p>
          </table:table-cell>
          <table:table-cell office:value-type="float" office:value="-33.944417" calcext:value-type="float">
            <text:p>-33.944417</text:p>
          </table:table-cell>
          <table:table-cell office:value-type="float" office:value="23.507222" calcext:value-type="float">
            <text:p>23.507222</text:p>
          </table:table-cell>
          <table:table-cell office:value-type="float" office:value="103" calcext:value-type="float">
            <text:p>103</text:p>
          </table:table-cell>
          <table:table-cell table:formula="of:=[.I78]/PI()" office:value-type="float" office:value="32.7859182769304" calcext:value-type="float">
            <text:p>32.785918276930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33°56'39.8"S, 023°30'26.9"E</text:p>
          </table:table-cell>
          <table:table-cell office:value-type="float" office:value="-33.944389" calcext:value-type="float">
            <text:p>-33.944389</text:p>
          </table:table-cell>
          <table:table-cell office:value-type="float" office:value="23.507472" calcext:value-type="float">
            <text:p>23.507472</text:p>
          </table:table-cell>
          <table:table-cell office:value-type="float" office:value="61" calcext:value-type="float">
            <text:p>61</text:p>
          </table:table-cell>
          <table:table-cell table:formula="of:=[.I79]/PI()" office:value-type="float" office:value="19.4169030572112" calcext:value-type="float">
            <text:p>19.4169030572112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rked just above DBH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33°56'39.5"S, 023°30'26.4"E</text:p>
          </table:table-cell>
          <table:table-cell office:value-type="float" office:value="-33.944306" calcext:value-type="float">
            <text:p>-33.944306</text:p>
          </table:table-cell>
          <table:table-cell office:value-type="float" office:value="23.507333" calcext:value-type="float">
            <text:p>23.507333</text:p>
          </table:table-cell>
          <table:table-cell office:value-type="float" office:value="85" calcext:value-type="float">
            <text:p>85</text:p>
          </table:table-cell>
          <table:table-cell table:formula="of:=[.I80]/PI()" office:value-type="float" office:value="27.0563403256222" calcext:value-type="float">
            <text:p>27.0563403256222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33°56'39.5"S, 023°30'26.1"E</text:p>
          </table:table-cell>
          <table:table-cell office:value-type="float" office:value="-33.944306" calcext:value-type="float">
            <text:p>-33.944306</text:p>
          </table:table-cell>
          <table:table-cell office:value-type="float" office:value="23.50725" calcext:value-type="float">
            <text:p>23.50725</text:p>
          </table:table-cell>
          <table:table-cell office:value-type="float" office:value="62" calcext:value-type="float">
            <text:p>62</text:p>
          </table:table-cell>
          <table:table-cell table:formula="of:=[.I81]/PI()" office:value-type="float" office:value="19.735212943395" calcext:value-type="float">
            <text:p>19.73521294339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y small crown, new vertical branches along ste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33°56'39.5"S, 023°30'25.8"E</text:p>
          </table:table-cell>
          <table:table-cell office:value-type="float" office:value="-33.944306" calcext:value-type="float">
            <text:p>-33.944306</text:p>
          </table:table-cell>
          <table:table-cell office:value-type="float" office:value="23.507167" calcext:value-type="float">
            <text:p>23.507167</text:p>
          </table:table-cell>
          <table:table-cell office:value-type="float" office:value="106" calcext:value-type="float">
            <text:p>106</text:p>
          </table:table-cell>
          <table:table-cell table:formula="of:=[.I82]/PI()" office:value-type="float" office:value="33.7408479354818" calcext:value-type="float">
            <text:p>33.74084793548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tem surrounded by a lot of dead materi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33°56'39.5"S, 023°30'25.9"E</text:p>
          </table:table-cell>
          <table:table-cell office:value-type="float" office:value="-33.944306" calcext:value-type="float">
            <text:p>-33.944306</text:p>
          </table:table-cell>
          <table:table-cell office:value-type="float" office:value="23.507194" calcext:value-type="float">
            <text:p>23.507194</text:p>
          </table:table-cell>
          <table:table-cell office:value-type="float" office:value="138" calcext:value-type="float">
            <text:p>138</text:p>
          </table:table-cell>
          <table:table-cell table:formula="of:=[.I83]/PI()" office:value-type="float" office:value="43.9267642933631" calcext:value-type="float">
            <text:p>43.9267642933631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g dead blackwood branch in canopy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33°56'39.2"S, 023°30'25.8"E</text:p>
          </table:table-cell>
          <table:table-cell office:value-type="float" office:value="-33.944222" calcext:value-type="float">
            <text:p>-33.944222</text:p>
          </table:table-cell>
          <table:table-cell office:value-type="float" office:value="23.507167" calcext:value-type="float">
            <text:p>23.507167</text:p>
          </table:table-cell>
          <table:table-cell office:value-type="float" office:value="76" calcext:value-type="float">
            <text:p>76</text:p>
          </table:table-cell>
          <table:table-cell table:formula="of:=[.I84]/PI()" office:value-type="float" office:value="24.1915513499681" calcext:value-type="float">
            <text:p>24.19155134996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ig dead blackwood branch in canopy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33°56'39.1"S, 023°30'29.1"E</text:p>
          </table:table-cell>
          <table:table-cell office:value-type="float" office:value="-33.944194" calcext:value-type="float">
            <text:p>-33.944194</text:p>
          </table:table-cell>
          <table:table-cell office:value-type="float" office:value="23.508083" calcext:value-type="float">
            <text:p>23.5080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'39.2"S, 023°30'29.5"E</text:p>
          </table:table-cell>
          <table:table-cell office:value-type="float" office:value="-33.944222" calcext:value-type="float">
            <text:p>-33.944222</text:p>
          </table:table-cell>
          <table:table-cell office:value-type="float" office:value="23.508194" calcext:value-type="float">
            <text:p>23.508194</text:p>
          </table:table-cell>
          <table:table-cell office:value-type="float" office:value="112" calcext:value-type="float">
            <text:p>112</text:p>
          </table:table-cell>
          <table:table-cell table:formula="of:=[.I85]/PI()" office:value-type="float" office:value="35.6507072525846" calcext:value-type="float">
            <text:p>35.6507072525846</text:p>
          </table:table-cell>
          <table:table-cell office:value-type="string" calcext:value-type="string">
            <text:p>23,33,3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jor fork dyin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33°56'39.0"S, 023°30'29.3"E</text:p>
          </table:table-cell>
          <table:table-cell office:value-type="float" office:value="-33.944167" calcext:value-type="float">
            <text:p>-33.944167</text:p>
          </table:table-cell>
          <table:table-cell office:value-type="float" office:value="23.508139" calcext:value-type="float">
            <text:p>23.508139</text:p>
          </table:table-cell>
          <table:table-cell office:value-type="float" office:value="98" calcext:value-type="float">
            <text:p>98</text:p>
          </table:table-cell>
          <table:table-cell table:formula="of:=[.I86]/PI()" office:value-type="float" office:value="31.1943688460115" calcext:value-type="float">
            <text:p>31.1943688460115</text:p>
          </table:table-cell>
          <table:table-cell office:value-type="string" calcext:value-type="string">
            <text:p>31,4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33°56'39.3"S, 023°30'29.2"E</text:p>
          </table:table-cell>
          <table:table-cell office:value-type="float" office:value="-33.94425" calcext:value-type="float">
            <text:p>-33.94425</text:p>
          </table:table-cell>
          <table:table-cell office:value-type="float" office:value="23.508111" calcext:value-type="float">
            <text:p>23.508111</text:p>
          </table:table-cell>
          <table:table-cell office:value-type="float" office:value="112" calcext:value-type="float">
            <text:p>112</text:p>
          </table:table-cell>
          <table:table-cell table:formula="of:=[.I87]/PI()" office:value-type="float" office:value="35.6507072525846" calcext:value-type="float">
            <text:p>35.650707252584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33°56'39.1"S, 023°30'29.8"E</text:p>
          </table:table-cell>
          <table:table-cell office:value-type="float" office:value="-33.944194" calcext:value-type="float">
            <text:p>-33.944194</text:p>
          </table:table-cell>
          <table:table-cell office:value-type="float" office:value="23.508278" calcext:value-type="float">
            <text:p>23.508278</text:p>
          </table:table-cell>
          <table:table-cell office:value-type="float" office:value="120" calcext:value-type="float">
            <text:p>120</text:p>
          </table:table-cell>
          <table:table-cell table:formula="of:=[.I88]/PI()" office:value-type="float" office:value="38.1971863420549" calcext:value-type="float">
            <text:p>38.1971863420549</text:p>
          </table:table-cell>
          <table:table-cell office:value-type="string" calcext:value-type="string">
            <text:p>13,25,3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33°56'39.0"S, 023°30'29.7"E</text:p>
          </table:table-cell>
          <table:table-cell office:value-type="float" office:value="-33.944167" calcext:value-type="float">
            <text:p>-33.944167</text:p>
          </table:table-cell>
          <table:table-cell office:value-type="float" office:value="23.50825" calcext:value-type="float">
            <text:p>23.50825</text:p>
          </table:table-cell>
          <table:table-cell office:value-type="float" office:value="42" calcext:value-type="float">
            <text:p>42</text:p>
          </table:table-cell>
          <table:table-cell table:formula="of:=[.I89]/PI()" office:value-type="float" office:value="13.3690152197192" calcext:value-type="float">
            <text:p>13.3690152197192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t a lot of light in canopy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33°56'38.6"S, 023°30'28.9"E</text:p>
          </table:table-cell>
          <table:table-cell office:value-type="float" office:value="-33.944056" calcext:value-type="float">
            <text:p>-33.944056</text:p>
          </table:table-cell>
          <table:table-cell office:value-type="float" office:value="23.508028" calcext:value-type="float">
            <text:p>23.508028</text:p>
          </table:table-cell>
          <table:table-cell office:value-type="float" office:value="103" calcext:value-type="float">
            <text:p>103</text:p>
          </table:table-cell>
          <table:table-cell table:formula="of:=[.I90]/PI()" office:value-type="float" office:value="32.7859182769304" calcext:value-type="float">
            <text:p>32.785918276930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33°56'38.7"S, 023°30'29.2"E</text:p>
          </table:table-cell>
          <table:table-cell office:value-type="float" office:value="-33.944083" calcext:value-type="float">
            <text:p>-33.944083</text:p>
          </table:table-cell>
          <table:table-cell office:value-type="float" office:value="23.508111" calcext:value-type="float">
            <text:p>23.508111</text:p>
          </table:table-cell>
          <table:table-cell office:value-type="float" office:value="80" calcext:value-type="float">
            <text:p>80</text:p>
          </table:table-cell>
          <table:table-cell table:formula="of:=[.I91]/PI()" office:value-type="float" office:value="25.4647908947033" calcext:value-type="float">
            <text:p>25.4647908947033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33°56'38.4"S, 023°30'29.0"E</text:p>
          </table:table-cell>
          <table:table-cell office:value-type="float" office:value="-33.944" calcext:value-type="float">
            <text:p>-33.944</text:p>
          </table:table-cell>
          <table:table-cell office:value-type="float" office:value="23.508056" calcext:value-type="float">
            <text:p>23.508056</text:p>
          </table:table-cell>
          <table:table-cell office:value-type="float" office:value="144" calcext:value-type="float">
            <text:p>144</text:p>
          </table:table-cell>
          <table:table-cell table:formula="of:=[.I92]/PI()" office:value-type="float" office:value="45.8366236104659" calcext:value-type="float">
            <text:p>45.836623610465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33°56'38.6"S, 023°30'28.6"E</text:p>
          </table:table-cell>
          <table:table-cell office:value-type="float" office:value="-33.944056" calcext:value-type="float">
            <text:p>-33.944056</text:p>
          </table:table-cell>
          <table:table-cell office:value-type="float" office:value="23.507944" calcext:value-type="float">
            <text:p>23.507944</text:p>
          </table:table-cell>
          <table:table-cell office:value-type="float" office:value="86" calcext:value-type="float">
            <text:p>86</text:p>
          </table:table-cell>
          <table:table-cell table:formula="of:=[.I93]/PI()" office:value-type="float" office:value="27.374650211806" calcext:value-type="float">
            <text:p>27.37465021180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33°56'38.7"S, 023°30'29.0"E</text:p>
          </table:table-cell>
          <table:table-cell office:value-type="float" office:value="-33.944083" calcext:value-type="float">
            <text:p>-33.944083</text:p>
          </table:table-cell>
          <table:table-cell office:value-type="float" office:value="23.508056" calcext:value-type="float">
            <text:p>23.508056</text:p>
          </table:table-cell>
          <table:table-cell office:value-type="float" office:value="57" calcext:value-type="float">
            <text:p>57</text:p>
          </table:table-cell>
          <table:table-cell table:formula="of:=[.I94]/PI()" office:value-type="float" office:value="18.1436635124761" calcext:value-type="float">
            <text:p>18.1436635124761</text:p>
          </table:table-cell>
          <table:table-cell office:value-type="string" calcext:value-type="string">
            <text:p>61,62,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ulti-stemmed tree 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33°56'38.7"S, 023°30'28.6"E</text:p>
          </table:table-cell>
          <table:table-cell office:value-type="float" office:value="-33.944083" calcext:value-type="float">
            <text:p>-33.944083</text:p>
          </table:table-cell>
          <table:table-cell office:value-type="float" office:value="23.507944" calcext:value-type="float">
            <text:p>23.507944</text:p>
          </table:table-cell>
          <table:table-cell office:value-type="float" office:value="76" calcext:value-type="float">
            <text:p>76</text:p>
          </table:table-cell>
          <table:table-cell table:formula="of:=[.I95]/PI()" office:value-type="float" office:value="24.1915513499681" calcext:value-type="float">
            <text:p>24.1915513499681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33°56'38.7"S, 023°30'28.6"E</text:p>
          </table:table-cell>
          <table:table-cell office:value-type="float" office:value="-33.944083" calcext:value-type="float">
            <text:p>-33.944083</text:p>
          </table:table-cell>
          <table:table-cell office:value-type="float" office:value="23.507944" calcext:value-type="float">
            <text:p>23.507944</text:p>
          </table:table-cell>
          <table:table-cell office:value-type="float" office:value="46" calcext:value-type="float">
            <text:p>46</text:p>
          </table:table-cell>
          <table:table-cell table:formula="of:=[.I96]/PI()" office:value-type="float" office:value="14.6422547644544" calcext:value-type="float">
            <text:p>14.642254764454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33°56'38.65"S, 023°30'33.8"E</text:p>
          </table:table-cell>
          <table:table-cell office:value-type="float" office:value="-33.944069" calcext:value-type="float">
            <text:p>-33.944069</text:p>
          </table:table-cell>
          <table:table-cell office:value-type="float" office:value="23.509389" calcext:value-type="float">
            <text:p>23.5093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'38.7"S, 023°30'34.5"E</text:p>
          </table:table-cell>
          <table:table-cell office:value-type="float" office:value="-33.944083" calcext:value-type="float">
            <text:p>-33.944083</text:p>
          </table:table-cell>
          <table:table-cell office:value-type="float" office:value="23.509583" calcext:value-type="float">
            <text:p>23.509583</text:p>
          </table:table-cell>
          <table:table-cell office:value-type="float" office:value="120" calcext:value-type="float">
            <text:p>120</text:p>
          </table:table-cell>
          <table:table-cell table:formula="of:=[.I97]/PI()" office:value-type="float" office:value="38.1971863420549" calcext:value-type="float">
            <text:p>38.1971863420549</text:p>
          </table:table-cell>
          <table:table-cell office:value-type="string" calcext:value-type="string">
            <text:p>61,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aller fork ingrowth with other tree, multi-stemmed tre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33°56'38.8"S, 023°30'34.4"E</text:p>
          </table:table-cell>
          <table:table-cell office:value-type="float" office:value="-33.944111" calcext:value-type="float">
            <text:p>-33.944111</text:p>
          </table:table-cell>
          <table:table-cell office:value-type="float" office:value="23.509556" calcext:value-type="float">
            <text:p>23.509556</text:p>
          </table:table-cell>
          <table:table-cell office:value-type="float" office:value="96" calcext:value-type="float">
            <text:p>96</text:p>
          </table:table-cell>
          <table:table-cell table:formula="of:=[.I98]/PI()" office:value-type="float" office:value="30.5577490736439" calcext:value-type="float">
            <text:p>30.55774907364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truggling for lig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33°56'38.4"S, 023°30'34.2"E</text:p>
          </table:table-cell>
          <table:table-cell office:value-type="float" office:value="-33.944" calcext:value-type="float">
            <text:p>-33.944</text:p>
          </table:table-cell>
          <table:table-cell office:value-type="float" office:value="23.5095" calcext:value-type="float">
            <text:p>23.5095</text:p>
          </table:table-cell>
          <table:table-cell office:value-type="float" office:value="115" calcext:value-type="float">
            <text:p>115</text:p>
          </table:table-cell>
          <table:table-cell table:formula="of:=[.I99]/PI()" office:value-type="float" office:value="36.6056369111359" calcext:value-type="float">
            <text:p>36.605636911135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33°56'38.6"S, 023°30'33.2"E</text:p>
          </table:table-cell>
          <table:table-cell office:value-type="float" office:value="-33.944056" calcext:value-type="float">
            <text:p>-33.944056</text:p>
          </table:table-cell>
          <table:table-cell office:value-type="float" office:value="23.509222" calcext:value-type="float">
            <text:p>23.509222</text:p>
          </table:table-cell>
          <table:table-cell office:value-type="float" office:value="141" calcext:value-type="float">
            <text:p>141</text:p>
          </table:table-cell>
          <table:table-cell table:formula="of:=[.I100]/PI()" office:value-type="float" office:value="44.8816939519145" calcext:value-type="float">
            <text:p>44.88169395191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iana (scrambling fig) sprouting in tree-fork, DBH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33°56'39.2"S, 023°30'33.6"E</text:p>
          </table:table-cell>
          <table:table-cell office:value-type="float" office:value="-33.944222" calcext:value-type="float">
            <text:p>-33.944222</text:p>
          </table:table-cell>
          <table:table-cell office:value-type="float" office:value="23.509333" calcext:value-type="float">
            <text:p>23.509333</text:p>
          </table:table-cell>
          <table:table-cell office:value-type="float" office:value="88" calcext:value-type="float">
            <text:p>88</text:p>
          </table:table-cell>
          <table:table-cell table:formula="of:=[.I101]/PI()" office:value-type="float" office:value="28.0112699841736" calcext:value-type="float">
            <text:p>28.01126998417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maller branches broken under canopy, black sap exuding where branches were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33°56'41.25"S, 023°30'26.7"E</text:p>
          </table:table-cell>
          <table:table-cell office:value-type="float" office:value="-33.944792" calcext:value-type="float">
            <text:p>-33.944792</text:p>
          </table:table-cell>
          <table:table-cell office:value-type="float" office:value="23.507417" calcext:value-type="float">
            <text:p>23.5074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'41.0"S, 023°30'26.4"E</text:p>
          </table:table-cell>
          <table:table-cell office:value-type="float" office:value="-33.944722" calcext:value-type="float">
            <text:p>-33.944722</text:p>
          </table:table-cell>
          <table:table-cell office:value-type="float" office:value="23.507333" calcext:value-type="float">
            <text:p>23.507333</text:p>
          </table:table-cell>
          <table:table-cell office:value-type="float" office:value="75" calcext:value-type="float">
            <text:p>75</text:p>
          </table:table-cell>
          <table:table-cell table:formula="of:=[.I102]/PI()" office:value-type="float" office:value="23.8732414637843" calcext:value-type="float">
            <text:p>23.87324146378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tem in ai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33°56'41.3"S, 023°30'26.7"E</text:p>
          </table:table-cell>
          <table:table-cell office:value-type="float" office:value="-33.944806" calcext:value-type="float">
            <text:p>-33.944806</text:p>
          </table:table-cell>
          <table:table-cell office:value-type="float" office:value="23.507417" calcext:value-type="float">
            <text:p>23.507417</text:p>
          </table:table-cell>
          <table:table-cell office:value-type="float" office:value="35" calcext:value-type="float">
            <text:p>35</text:p>
          </table:table-cell>
          <table:table-cell table:formula="of:=[.I103]/PI()" office:value-type="float" office:value="11.1408460164327" calcext:value-type="float">
            <text:p>11.14084601643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is getting pushed out by neighbo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33°56'41.8"S, 023°30'26.7"E</text:p>
          </table:table-cell>
          <table:table-cell office:value-type="float" office:value="-33.944944" calcext:value-type="float">
            <text:p>-33.944944</text:p>
          </table:table-cell>
          <table:table-cell office:value-type="float" office:value="23.507417" calcext:value-type="float">
            <text:p>23.507417</text:p>
          </table:table-cell>
          <table:table-cell office:value-type="float" office:value="108" calcext:value-type="float">
            <text:p>108</text:p>
          </table:table-cell>
          <table:table-cell table:formula="of:=[.I104]/PI()" office:value-type="float" office:value="34.3774677078494" calcext:value-type="float">
            <text:p>34.3774677078494</text:p>
          </table:table-cell>
          <table:table-cell office:value-type="string" calcext:value-type="string">
            <text:p>34,3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33°56'41.5"S, 023°30'27.1"E</text:p>
          </table:table-cell>
          <table:table-cell office:value-type="float" office:value="-33.944861" calcext:value-type="float">
            <text:p>-33.944861</text:p>
          </table:table-cell>
          <table:table-cell office:value-type="float" office:value="23.507528" calcext:value-type="float">
            <text:p>23.507528</text:p>
          </table:table-cell>
          <table:table-cell office:value-type="float" office:value="148" calcext:value-type="float">
            <text:p>148</text:p>
          </table:table-cell>
          <table:table-cell table:formula="of:=[.I105]/PI()" office:value-type="float" office:value="47.109863155201" calcext:value-type="float">
            <text:p>47.10986315520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33°56'41.1"S, 023°30'27.2"E</text:p>
          </table:table-cell>
          <table:table-cell office:value-type="float" office:value="-33.94475" calcext:value-type="float">
            <text:p>-33.94475</text:p>
          </table:table-cell>
          <table:table-cell office:value-type="float" office:value="23.507556" calcext:value-type="float">
            <text:p>23.507556</text:p>
          </table:table-cell>
          <table:table-cell office:value-type="string" calcext:value-type="string">
            <text:p>120,78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61,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maller branches dead, not in canopy, multi-stemmed tre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33°56'41.1"S, 023°30'26.9"E</text:p>
          </table:table-cell>
          <table:table-cell office:value-type="float" office:value="-33.94475" calcext:value-type="float">
            <text:p>-33.94475</text:p>
          </table:table-cell>
          <table:table-cell office:value-type="float" office:value="23.507472" calcext:value-type="float">
            <text:p>23.507472</text:p>
          </table:table-cell>
          <table:table-cell office:value-type="float" office:value="48" calcext:value-type="float">
            <text:p>48</text:p>
          </table:table-cell>
          <table:table-cell table:formula="of:=[.I107]/PI()" office:value-type="float" office:value="15.278874536822" calcext:value-type="float">
            <text:p>15.2788745368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eaves are looking a bit sunburnt, lots of ringbarked blackwood aroun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33°56'40.9"S, 023°30'26.2"E</text:p>
          </table:table-cell>
          <table:table-cell office:value-type="float" office:value="-33.944694" calcext:value-type="float">
            <text:p>-33.944694</text:p>
          </table:table-cell>
          <table:table-cell office:value-type="float" office:value="23.507278" calcext:value-type="float">
            <text:p>23.507278</text:p>
          </table:table-cell>
          <table:table-cell office:value-type="string" calcext:value-type="string">
            <text:p>118,4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61,62,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ad, multi-stemmed tre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33°56'40.8"S, 023°30'26.4"E</text:p>
          </table:table-cell>
          <table:table-cell office:value-type="float" office:value="-33.944667" calcext:value-type="float">
            <text:p>-33.944667</text:p>
          </table:table-cell>
          <table:table-cell office:value-type="float" office:value="23.507333" calcext:value-type="float">
            <text:p>23.507333</text:p>
          </table:table-cell>
          <table:table-cell office:value-type="float" office:value="92" calcext:value-type="float">
            <text:p>92</text:p>
          </table:table-cell>
          <table:table-cell table:formula="of:=[.I109]/PI()" office:value-type="float" office:value="29.2845095289087" calcext:value-type="float">
            <text:p>29.2845095289087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33°56'41.1"S, 023°30'26.6"E</text:p>
          </table:table-cell>
          <table:table-cell office:value-type="float" office:value="-33.94475" calcext:value-type="float">
            <text:p>-33.94475</text:p>
          </table:table-cell>
          <table:table-cell office:value-type="float" office:value="23.507389" calcext:value-type="float">
            <text:p>23.507389</text:p>
          </table:table-cell>
          <table:table-cell office:value-type="float" office:value="31" calcext:value-type="float">
            <text:p>31</text:p>
          </table:table-cell>
          <table:table-cell table:formula="of:=[.I110]/PI()" office:value-type="float" office:value="9.86760647169751" calcext:value-type="float">
            <text:p>9.86760647169751</text:p>
          </table:table-cell>
          <table:table-cell office:value-type="string" calcext:value-type="string">
            <text:p>51,31,91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roken below DBH, sporophytes coppice, branch of coppice broken, insect holes on bo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33°56'41.2"S, 023°30'26.6"E</text:p>
          </table:table-cell>
          <table:table-cell office:value-type="float" office:value="-33.944778" calcext:value-type="float">
            <text:p>-33.944778</text:p>
          </table:table-cell>
          <table:table-cell office:value-type="float" office:value="23.507389" calcext:value-type="float">
            <text:p>23.507389</text:p>
          </table:table-cell>
          <table:table-cell office:value-type="float" office:value="88" calcext:value-type="float">
            <text:p>88</text:p>
          </table:table-cell>
          <table:table-cell table:formula="of:=[.I111]/PI()" office:value-type="float" office:value="28.0112699841736" calcext:value-type="float">
            <text:p>28.011269984173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% of crown dea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33°56'41.3"S, 023°30'26.5"E</text:p>
          </table:table-cell>
          <table:table-cell office:value-type="float" office:value="-33.944806" calcext:value-type="float">
            <text:p>-33.944806</text:p>
          </table:table-cell>
          <table:table-cell office:value-type="float" office:value="23.507361" calcext:value-type="float">
            <text:p>23.507361</text:p>
          </table:table-cell>
          <table:table-cell office:value-type="float" office:value="46" calcext:value-type="float">
            <text:p>46</text:p>
          </table:table-cell>
          <table:table-cell table:formula="of:=[.I112]/PI()" office:value-type="float" office:value="14.6422547644544" calcext:value-type="float">
            <text:p>14.642254764454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33°56'41.2"S, 023°30'26.4"E</text:p>
          </table:table-cell>
          <table:table-cell office:value-type="float" office:value="-33.944778" calcext:value-type="float">
            <text:p>-33.944778</text:p>
          </table:table-cell>
          <table:table-cell office:value-type="float" office:value="23.507333" calcext:value-type="float">
            <text:p>23.507333</text:p>
          </table:table-cell>
          <table:table-cell office:value-type="string" calcext:value-type="string">
            <text:p>73,9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61,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ee orchid present, black sap at smaller branch under canopy, multy-stemmed tre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33°56'41.4"S, 023°30'26.3"E</text:p>
          </table:table-cell>
          <table:table-cell office:value-type="float" office:value="-33.944833" calcext:value-type="float">
            <text:p>-33.944833</text:p>
          </table:table-cell>
          <table:table-cell office:value-type="float" office:value="23.507306" calcext:value-type="float">
            <text:p>23.507306</text:p>
          </table:table-cell>
          <table:table-cell office:value-type="float" office:value="67" calcext:value-type="float">
            <text:p>67</text:p>
          </table:table-cell>
          <table:table-cell table:formula="of:=[.I114]/PI()" office:value-type="float" office:value="21.326762374314" calcext:value-type="float">
            <text:p>21.326762374314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rophytes on lower branch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33°56'41.6"S, 023°30'26.3"E</text:p>
          </table:table-cell>
          <table:table-cell office:value-type="float" office:value="-33.944889" calcext:value-type="float">
            <text:p>-33.944889</text:p>
          </table:table-cell>
          <table:table-cell office:value-type="float" office:value="23.507306" calcext:value-type="float">
            <text:p>23.507306</text:p>
          </table:table-cell>
          <table:table-cell office:value-type="float" office:value="61" calcext:value-type="float">
            <text:p>61</text:p>
          </table:table-cell>
          <table:table-cell table:formula="of:=[.I115]/PI()" office:value-type="float" office:value="19.4169030572112" calcext:value-type="float">
            <text:p>19.4169030572112</text:p>
          </table:table-cell>
          <table:table-cell office:value-type="string" calcext:value-type="string">
            <text:p>33,35,9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33°56'41.7"S, 023°30'26.2"E</text:p>
          </table:table-cell>
          <table:table-cell office:value-type="float" office:value="-33.944917" calcext:value-type="float">
            <text:p>-33.944917</text:p>
          </table:table-cell>
          <table:table-cell office:value-type="float" office:value="23.507278" calcext:value-type="float">
            <text:p>23.507278</text:p>
          </table:table-cell>
          <table:table-cell office:value-type="float" office:value="34" calcext:value-type="float">
            <text:p>34</text:p>
          </table:table-cell>
          <table:table-cell table:formula="of:=[.I116]/PI()" office:value-type="float" office:value="10.8225361302489" calcext:value-type="float">
            <text:p>10.82253613024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haded by other tre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33°56'41.7"S, 023°30'26.3"E</text:p>
          </table:table-cell>
          <table:table-cell office:value-type="float" office:value="-33.944917" calcext:value-type="float">
            <text:p>-33.944917</text:p>
          </table:table-cell>
          <table:table-cell office:value-type="float" office:value="23.507306" calcext:value-type="float">
            <text:p>23.507306</text:p>
          </table:table-cell>
          <table:table-cell office:value-type="float" office:value="74" calcext:value-type="float">
            <text:p>74</text:p>
          </table:table-cell>
          <table:table-cell table:formula="of:=[.I117]/PI()" office:value-type="float" office:value="23.5549315776005" calcext:value-type="float">
            <text:p>23.554931577600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33°56'41.8"S, 023°30'26.8"E</text:p>
          </table:table-cell>
          <table:table-cell office:value-type="float" office:value="-33.944944" calcext:value-type="float">
            <text:p>-33.944944</text:p>
          </table:table-cell>
          <table:table-cell office:value-type="float" office:value="23.507444" calcext:value-type="float">
            <text:p>23.507444</text:p>
          </table:table-cell>
          <table:table-cell office:value-type="float" office:value="159" calcext:value-type="float">
            <text:p>159</text:p>
          </table:table-cell>
          <table:table-cell table:formula="of:=[.I118]/PI()" office:value-type="float" office:value="50.6112719032227" calcext:value-type="float">
            <text:p>50.611271903222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% of crown dea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33°56'41.3"S, 023°30'27.2"E</text:p>
          </table:table-cell>
          <table:table-cell office:value-type="float" office:value="-33.944806" calcext:value-type="float">
            <text:p>-33.944806</text:p>
          </table:table-cell>
          <table:table-cell office:value-type="float" office:value="23.507556" calcext:value-type="float">
            <text:p>23.507556</text:p>
          </table:table-cell>
          <table:table-cell office:value-type="float" office:value="87" calcext:value-type="float">
            <text:p>87</text:p>
          </table:table-cell>
          <table:table-cell table:formula="of:=[.I119]/PI()" office:value-type="float" office:value="27.6929600979898" calcext:value-type="float">
            <text:p>27.692960097989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ght stem ro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33°56'41.1"S, 023°30'27.2"E</text:p>
          </table:table-cell>
          <table:table-cell office:value-type="float" office:value="-33.94475" calcext:value-type="float">
            <text:p>-33.94475</text:p>
          </table:table-cell>
          <table:table-cell office:value-type="float" office:value="23.507556" calcext:value-type="float">
            <text:p>23.507556</text:p>
          </table:table-cell>
          <table:table-cell office:value-type="float" office:value="97" calcext:value-type="float">
            <text:p>97</text:p>
          </table:table-cell>
          <table:table-cell table:formula="of:=[.I120]/PI()" office:value-type="float" office:value="30.8760589598277" calcext:value-type="float">
            <text:p>30.8760589598277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33°56'41.2"S, 023°30'27.2"E</text:p>
          </table:table-cell>
          <table:table-cell office:value-type="float" office:value="-33.944778" calcext:value-type="float">
            <text:p>-33.944778</text:p>
          </table:table-cell>
          <table:table-cell office:value-type="float" office:value="23.507556" calcext:value-type="float">
            <text:p>23.507556</text:p>
          </table:table-cell>
          <table:table-cell office:value-type="float" office:value="108" calcext:value-type="float">
            <text:p>108</text:p>
          </table:table-cell>
          <table:table-cell table:formula="of:=[.I121]/PI()" office:value-type="float" office:value="34.3774677078494" calcext:value-type="float">
            <text:p>34.3774677078494</text:p>
          </table:table-cell>
          <table:table-cell office:value-type="string" calcext:value-type="string">
            <text:p>13,31,35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le snapped just above DBH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33°56'42.93"S, 023°30'29.77"E</text:p>
          </table:table-cell>
          <table:table-cell office:value-type="float" office:value="-33.945258" calcext:value-type="float">
            <text:p>-33.945258</text:p>
          </table:table-cell>
          <table:table-cell office:value-type="float" office:value="23.508269" calcext:value-type="float">
            <text:p>23.5082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'43.0"S, 023°30'29.6"E</text:p>
          </table:table-cell>
          <table:table-cell office:value-type="float" office:value="-33.945278" calcext:value-type="float">
            <text:p>-33.945278</text:p>
          </table:table-cell>
          <table:table-cell office:value-type="float" office:value="23.508222" calcext:value-type="float">
            <text:p>23.508222</text:p>
          </table:table-cell>
          <table:table-cell office:value-type="float" office:value="239" calcext:value-type="float">
            <text:p>239</text:p>
          </table:table-cell>
          <table:table-cell table:formula="of:=[.I122]/PI()" office:value-type="float" office:value="76.076062797926" calcext:value-type="float">
            <text:p>76.07606279792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g boy, lots of cor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33°56'43.0"S, 023°30'29.7"E</text:p>
          </table:table-cell>
          <table:table-cell office:value-type="float" office:value="-33.945278" calcext:value-type="float">
            <text:p>-33.945278</text:p>
          </table:table-cell>
          <table:table-cell office:value-type="float" office:value="23.50825" calcext:value-type="float">
            <text:p>23.50825</text:p>
          </table:table-cell>
          <table:table-cell office:value-type="float" office:value="56" calcext:value-type="float">
            <text:p>56</text:p>
          </table:table-cell>
          <table:table-cell table:formula="of:=[.I123]/PI()" office:value-type="float" office:value="17.8253536262923" calcext:value-type="float">
            <text:p>17.8253536262923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33°56'42.9"S, 023°30'29.8"E</text:p>
          </table:table-cell>
          <table:table-cell office:value-type="float" office:value="-33.94525" calcext:value-type="float">
            <text:p>-33.94525</text:p>
          </table:table-cell>
          <table:table-cell office:value-type="float" office:value="23.508278" calcext:value-type="float">
            <text:p>23.508278</text:p>
          </table:table-cell>
          <table:table-cell office:value-type="float" office:value="42" calcext:value-type="float">
            <text:p>42</text:p>
          </table:table-cell>
          <table:table-cell table:formula="of:=[.I124]/PI()" office:value-type="float" office:value="13.3690152197192" calcext:value-type="float">
            <text:p>13.36901521971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t a lot of light in canopy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33°56'42.7"S, 023°30'29.8"E</text:p>
          </table:table-cell>
          <table:table-cell office:value-type="float" office:value="-33.945194" calcext:value-type="float">
            <text:p>-33.945194</text:p>
          </table:table-cell>
          <table:table-cell office:value-type="float" office:value="23.508278" calcext:value-type="float">
            <text:p>23.508278</text:p>
          </table:table-cell>
          <table:table-cell office:value-type="float" office:value="46" calcext:value-type="float">
            <text:p>46</text:p>
          </table:table-cell>
          <table:table-cell table:formula="of:=[.I125]/PI()" office:value-type="float" office:value="14.6422547644544" calcext:value-type="float">
            <text:p>14.64225476445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ig dead tree next to/coverin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33°56'42.7"S, 023°30'29.9"E</text:p>
          </table:table-cell>
          <table:table-cell office:value-type="float" office:value="-33.945194" calcext:value-type="float">
            <text:p>-33.945194</text:p>
          </table:table-cell>
          <table:table-cell office:value-type="float" office:value="23.508306" calcext:value-type="float">
            <text:p>23.508306</text:p>
          </table:table-cell>
          <table:table-cell office:value-type="float" office:value="74" calcext:value-type="float">
            <text:p>74</text:p>
          </table:table-cell>
          <table:table-cell table:formula="of:=[.I126]/PI()" office:value-type="float" office:value="23.5549315776005" calcext:value-type="float">
            <text:p>23.5549315776005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k damaged, black sa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33°56'42.7"S, 023°30'30.1"E</text:p>
          </table:table-cell>
          <table:table-cell office:value-type="float" office:value="-33.945194" calcext:value-type="float">
            <text:p>-33.945194</text:p>
          </table:table-cell>
          <table:table-cell office:value-type="float" office:value="23.508361" calcext:value-type="float">
            <text:p>23.508361</text:p>
          </table:table-cell>
          <table:table-cell office:value-type="float" office:value="53" calcext:value-type="float">
            <text:p>53</text:p>
          </table:table-cell>
          <table:table-cell table:formula="of:=[.I127]/PI()" office:value-type="float" office:value="16.8704239677409" calcext:value-type="float">
            <text:p>16.870423967740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33°56'42.8"S, 023°30'30.1"E</text:p>
          </table:table-cell>
          <table:table-cell office:value-type="float" office:value="-33.945222" calcext:value-type="float">
            <text:p>-33.945222</text:p>
          </table:table-cell>
          <table:table-cell office:value-type="float" office:value="23.508361" calcext:value-type="float">
            <text:p>23.508361</text:p>
          </table:table-cell>
          <table:table-cell office:value-type="float" office:value="38" calcext:value-type="float">
            <text:p>38</text:p>
          </table:table-cell>
          <table:table-cell table:formula="of:=[.I128]/PI()" office:value-type="float" office:value="12.095775674984" calcext:value-type="float">
            <text:p>12.09577567498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33°56'42.5"S, 023°30'30.0"E</text:p>
          </table:table-cell>
          <table:table-cell office:value-type="float" office:value="-33.945139" calcext:value-type="float">
            <text:p>-33.945139</text:p>
          </table:table-cell>
          <table:table-cell office:value-type="float" office:value="23.508333" calcext:value-type="float">
            <text:p>23.508333</text:p>
          </table:table-cell>
          <table:table-cell office:value-type="float" office:value="41" calcext:value-type="float">
            <text:p>41</text:p>
          </table:table-cell>
          <table:table-cell table:formula="of:=[.I129]/PI()" office:value-type="float" office:value="13.0507053335354" calcext:value-type="float">
            <text:p>13.050705333535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33°56'42.6"S, 023°30'29.1"E</text:p>
          </table:table-cell>
          <table:table-cell office:value-type="float" office:value="-33.945167" calcext:value-type="float">
            <text:p>-33.945167</text:p>
          </table:table-cell>
          <table:table-cell office:value-type="float" office:value="23.508083" calcext:value-type="float">
            <text:p>23.508083</text:p>
          </table:table-cell>
          <table:table-cell office:value-type="float" office:value="35" calcext:value-type="float">
            <text:p>35</text:p>
          </table:table-cell>
          <table:table-cell table:formula="of:=[.I130]/PI()" office:value-type="float" office:value="11.1408460164327" calcext:value-type="float">
            <text:p>11.1408460164327</text:p>
          </table:table-cell>
          <table:table-cell office:value-type="string" calcext:value-type="string">
            <text:p>28,3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se was damage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33°56'42.7"S, 023°30'29.2"E</text:p>
          </table:table-cell>
          <table:table-cell office:value-type="float" office:value="-33.945194" calcext:value-type="float">
            <text:p>-33.945194</text:p>
          </table:table-cell>
          <table:table-cell office:value-type="float" office:value="23.508111" calcext:value-type="float">
            <text:p>23.508111</text:p>
          </table:table-cell>
          <table:table-cell office:value-type="float" office:value="73" calcext:value-type="float">
            <text:p>73</text:p>
          </table:table-cell>
          <table:table-cell table:formula="of:=[.I131]/PI()" office:value-type="float" office:value="23.2366216914167" calcext:value-type="float">
            <text:p>23.236621691416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33°56'42.9"S, 023°30'29.0"E</text:p>
          </table:table-cell>
          <table:table-cell office:value-type="float" office:value="-33.94525" calcext:value-type="float">
            <text:p>-33.94525</text:p>
          </table:table-cell>
          <table:table-cell office:value-type="float" office:value="23.508056" calcext:value-type="float">
            <text:p>23.508056</text:p>
          </table:table-cell>
          <table:table-cell office:value-type="float" office:value="51" calcext:value-type="float">
            <text:p>51</text:p>
          </table:table-cell>
          <table:table-cell table:formula="of:=[.I132]/PI()" office:value-type="float" office:value="16.2338041953733" calcext:value-type="float">
            <text:p>16.233804195373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33°56'42.9"S, 023°30'29.2"E</text:p>
          </table:table-cell>
          <table:table-cell office:value-type="float" office:value="-33.94525" calcext:value-type="float">
            <text:p>-33.94525</text:p>
          </table:table-cell>
          <table:table-cell office:value-type="float" office:value="23.508111" calcext:value-type="float">
            <text:p>23.508111</text:p>
          </table:table-cell>
          <table:table-cell office:value-type="string" calcext:value-type="string">
            <text:p>46,2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61,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nly 1m apart from #10.11, multi-stemmed tre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33°56'43.1"S, 023°30'29.0"E</text:p>
          </table:table-cell>
          <table:table-cell office:value-type="float" office:value="-33.945306" calcext:value-type="float">
            <text:p>-33.945306</text:p>
          </table:table-cell>
          <table:table-cell office:value-type="float" office:value="23.508056" calcext:value-type="float">
            <text:p>23.508056</text:p>
          </table:table-cell>
          <table:table-cell office:value-type="float" office:value="66" calcext:value-type="float">
            <text:p>66</text:p>
          </table:table-cell>
          <table:table-cell table:formula="of:=[.I134]/PI()" office:value-type="float" office:value="21.0084524881302" calcext:value-type="float">
            <text:p>21.00845248813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on path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33°56'43.1"S, 023°30'29.3"E</text:p>
          </table:table-cell>
          <table:table-cell office:value-type="float" office:value="-33.945306" calcext:value-type="float">
            <text:p>-33.945306</text:p>
          </table:table-cell>
          <table:table-cell office:value-type="float" office:value="23.508139" calcext:value-type="float">
            <text:p>23.508139</text:p>
          </table:table-cell>
          <table:table-cell office:value-type="float" office:value="56" calcext:value-type="float">
            <text:p>56</text:p>
          </table:table-cell>
          <table:table-cell table:formula="of:=[.I135]/PI()" office:value-type="float" office:value="17.8253536262923" calcext:value-type="float">
            <text:p>17.825353626292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33°56'43.3"S, 023°30'29.5"E</text:p>
          </table:table-cell>
          <table:table-cell office:value-type="float" office:value="-33.945361" calcext:value-type="float">
            <text:p>-33.945361</text:p>
          </table:table-cell>
          <table:table-cell office:value-type="float" office:value="23.508194" calcext:value-type="float">
            <text:p>23.508194</text:p>
          </table:table-cell>
          <table:table-cell office:value-type="float" office:value="107" calcext:value-type="float">
            <text:p>107</text:p>
          </table:table-cell>
          <table:table-cell table:formula="of:=[.I136]/PI()" office:value-type="float" office:value="34.0591578216656" calcext:value-type="float">
            <text:p>34.059157821665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33°56'43.4"S, 023°30'29.3"E</text:p>
          </table:table-cell>
          <table:table-cell office:value-type="float" office:value="-33.945389" calcext:value-type="float">
            <text:p>-33.945389</text:p>
          </table:table-cell>
          <table:table-cell office:value-type="float" office:value="23.508139" calcext:value-type="float">
            <text:p>23.508139</text:p>
          </table:table-cell>
          <table:table-cell office:value-type="float" office:value="95" calcext:value-type="float">
            <text:p>95</text:p>
          </table:table-cell>
          <table:table-cell table:formula="of:=[.I137]/PI()" office:value-type="float" office:value="30.2394391874601" calcext:value-type="float">
            <text:p>30.23943918746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mall branches below canopy dyin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33°56'43.3"S, 023°30'29.6"E</text:p>
          </table:table-cell>
          <table:table-cell office:value-type="float" office:value="-33.945361" calcext:value-type="float">
            <text:p>-33.945361</text:p>
          </table:table-cell>
          <table:table-cell office:value-type="float" office:value="23.508222" calcext:value-type="float">
            <text:p>23.508222</text:p>
          </table:table-cell>
          <table:table-cell office:value-type="float" office:value="43" calcext:value-type="float">
            <text:p>43</text:p>
          </table:table-cell>
          <table:table-cell table:formula="of:=[.I138]/PI()" office:value-type="float" office:value="13.687325105903" calcext:value-type="float">
            <text:p>13.6873251059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very small crow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33°56'43.4"S, 023°30'29.6"E</text:p>
          </table:table-cell>
          <table:table-cell office:value-type="float" office:value="-33.945389" calcext:value-type="float">
            <text:p>-33.945389</text:p>
          </table:table-cell>
          <table:table-cell office:value-type="float" office:value="23.508222" calcext:value-type="float">
            <text:p>23.508222</text:p>
          </table:table-cell>
          <table:table-cell office:value-type="float" office:value="93" calcext:value-type="float">
            <text:p>93</text:p>
          </table:table-cell>
          <table:table-cell table:formula="of:=[.I139]/PI()" office:value-type="float" office:value="29.6028194150925" calcext:value-type="float">
            <text:p>29.602819415092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33°56'43.5"S, 023°30'30.0"E</text:p>
          </table:table-cell>
          <table:table-cell office:value-type="float" office:value="-33.945417" calcext:value-type="float">
            <text:p>-33.945417</text:p>
          </table:table-cell>
          <table:table-cell office:value-type="float" office:value="23.508333" calcext:value-type="float">
            <text:p>23.508333</text:p>
          </table:table-cell>
          <table:table-cell office:value-type="float" office:value="108" calcext:value-type="float">
            <text:p>108</text:p>
          </table:table-cell>
          <table:table-cell table:formula="of:=[.I140]/PI()" office:value-type="float" office:value="34.3774677078494" calcext:value-type="float">
            <text:p>34.3774677078494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rked just above DBH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33°56'43.5"S, 023°30'30.2"E</text:p>
          </table:table-cell>
          <table:table-cell office:value-type="float" office:value="-33.945417" calcext:value-type="float">
            <text:p>-33.945417</text:p>
          </table:table-cell>
          <table:table-cell office:value-type="float" office:value="23.508389" calcext:value-type="float">
            <text:p>23.508389</text:p>
          </table:table-cell>
          <table:table-cell office:value-type="float" office:value="60" calcext:value-type="float">
            <text:p>60</text:p>
          </table:table-cell>
          <table:table-cell table:formula="of:=[.I141]/PI()" office:value-type="float" office:value="19.0985931710274" calcext:value-type="float">
            <text:p>19.09859317102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lack sap at DBH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33°56'43.6"S, 023°30'30.2"E</text:p>
          </table:table-cell>
          <table:table-cell office:value-type="float" office:value="-33.945444" calcext:value-type="float">
            <text:p>-33.945444</text:p>
          </table:table-cell>
          <table:table-cell office:value-type="float" office:value="23.508389" calcext:value-type="float">
            <text:p>23.508389</text:p>
          </table:table-cell>
          <table:table-cell office:value-type="float" office:value="50" calcext:value-type="float">
            <text:p>50</text:p>
          </table:table-cell>
          <table:table-cell table:formula="of:=[.I142]/PI()" office:value-type="float" office:value="15.9154943091895" calcext:value-type="float">
            <text:p>15.91549430918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op strongly leaning towards light, crooke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33°56'43.5"S, 023°30'30.2"E</text:p>
          </table:table-cell>
          <table:table-cell office:value-type="float" office:value="-33.945417" calcext:value-type="float">
            <text:p>-33.945417</text:p>
          </table:table-cell>
          <table:table-cell office:value-type="float" office:value="23.508389" calcext:value-type="float">
            <text:p>23.508389</text:p>
          </table:table-cell>
          <table:table-cell office:value-type="float" office:value="55" calcext:value-type="float">
            <text:p>55</text:p>
          </table:table-cell>
          <table:table-cell table:formula="of:=[.I143]/PI()" office:value-type="float" office:value="17.5070437401085" calcext:value-type="float">
            <text:p>17.50704374010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m E of #10.2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33°56'43.3"S, 023°30'29.9"E</text:p>
          </table:table-cell>
          <table:table-cell office:value-type="float" office:value="-33.945361" calcext:value-type="float">
            <text:p>-33.945361</text:p>
          </table:table-cell>
          <table:table-cell office:value-type="float" office:value="23.508306" calcext:value-type="float">
            <text:p>23.508306</text:p>
          </table:table-cell>
          <table:table-cell office:value-type="float" office:value="45" calcext:value-type="float">
            <text:p>45</text:p>
          </table:table-cell>
          <table:table-cell table:formula="of:=[.I144]/PI()" office:value-type="float" office:value="14.3239448782706" calcext:value-type="float">
            <text:p>14.32394487827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mall branches at 2-3m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33°56'44.5"S, 023°30'34.4"E</text:p>
          </table:table-cell>
          <table:table-cell office:value-type="float" office:value="-33.945694" calcext:value-type="float">
            <text:p>-33.945694</text:p>
          </table:table-cell>
          <table:table-cell office:value-type="float" office:value="23.509556" calcext:value-type="float">
            <text:p>23.5095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'44.7"S, 023°30'33.7"E</text:p>
          </table:table-cell>
          <table:table-cell office:value-type="float" office:value="-33.94575" calcext:value-type="float">
            <text:p>-33.94575</text:p>
          </table:table-cell>
          <table:table-cell office:value-type="float" office:value="23.509361" calcext:value-type="float">
            <text:p>23.509361</text:p>
          </table:table-cell>
          <table:table-cell office:value-type="float" office:value="97" calcext:value-type="float">
            <text:p>97</text:p>
          </table:table-cell>
          <table:table-cell table:formula="of:=[.I145]/PI()" office:value-type="float" office:value="30.8760589598277" calcext:value-type="float">
            <text:p>30.87605895982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ots of tree orchids and mos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33°56'44.6"S, 023°30'33.7"E</text:p>
          </table:table-cell>
          <table:table-cell office:value-type="float" office:value="-33.945722" calcext:value-type="float">
            <text:p>-33.945722</text:p>
          </table:table-cell>
          <table:table-cell office:value-type="float" office:value="23.509361" calcext:value-type="float">
            <text:p>23.509361</text:p>
          </table:table-cell>
          <table:table-cell office:value-type="float" office:value="131" calcext:value-type="float">
            <text:p>131</text:p>
          </table:table-cell>
          <table:table-cell table:formula="of:=[.I146]/PI()" office:value-type="float" office:value="41.6985950900766" calcext:value-type="float">
            <text:p>41.6985950900766</text:p>
          </table:table-cell>
          <table:table-cell office:value-type="string" calcext:value-type="string">
            <text:p>27,31,3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33°56'44.6"S, 023°30'33.8"E</text:p>
          </table:table-cell>
          <table:table-cell office:value-type="float" office:value="-33.945722" calcext:value-type="float">
            <text:p>-33.945722</text:p>
          </table:table-cell>
          <table:table-cell office:value-type="float" office:value="23.509389" calcext:value-type="float">
            <text:p>23.509389</text:p>
          </table:table-cell>
          <table:table-cell office:value-type="float" office:value="52" calcext:value-type="float">
            <text:p>52</text:p>
          </table:table-cell>
          <table:table-cell table:formula="of:=[.I147]/PI()" office:value-type="float" office:value="16.5521140815571" calcext:value-type="float">
            <text:p>16.5521140815571</text:p>
          </table:table-cell>
          <table:table-cell office:value-type="string" calcext:value-type="string">
            <text:p>41,9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33°56'44.7"S, 023°30'34.2"E</text:p>
          </table:table-cell>
          <table:table-cell office:value-type="float" office:value="-33.94575" calcext:value-type="float">
            <text:p>-33.94575</text:p>
          </table:table-cell>
          <table:table-cell office:value-type="float" office:value="23.5095" calcext:value-type="float">
            <text:p>23.5095</text:p>
          </table:table-cell>
          <table:table-cell office:value-type="float" office:value="70" calcext:value-type="float">
            <text:p>70</text:p>
          </table:table-cell>
          <table:table-cell table:formula="of:=[.I148]/PI()" office:value-type="float" office:value="22.2816920328653" calcext:value-type="float">
            <text:p>22.28169203286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other trees in canopy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33°56'44.7"S, 023°30'34.3"E</text:p>
          </table:table-cell>
          <table:table-cell office:value-type="float" office:value="-33.94575" calcext:value-type="float">
            <text:p>-33.94575</text:p>
          </table:table-cell>
          <table:table-cell office:value-type="float" office:value="23.509528" calcext:value-type="float">
            <text:p>23.509528</text:p>
          </table:table-cell>
          <table:table-cell office:value-type="float" office:value="45" calcext:value-type="float">
            <text:p>45</text:p>
          </table:table-cell>
          <table:table-cell table:formula="of:=[.I149]/PI()" office:value-type="float" office:value="14.3239448782706" calcext:value-type="float">
            <text:p>14.3239448782706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rowing on stump of dead tre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33°56'45.0"S, 023°30'34.5"E</text:p>
          </table:table-cell>
          <table:table-cell office:value-type="float" office:value="-33.945833" calcext:value-type="float">
            <text:p>-33.945833</text:p>
          </table:table-cell>
          <table:table-cell office:value-type="float" office:value="23.509583" calcext:value-type="float">
            <text:p>23.509583</text:p>
          </table:table-cell>
          <table:table-cell office:value-type="float" office:value="46" calcext:value-type="float">
            <text:p>46</text:p>
          </table:table-cell>
          <table:table-cell table:formula="of:=[.I150]/PI()" office:value-type="float" office:value="14.6422547644544" calcext:value-type="float">
            <text:p>14.6422547644544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ack sa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33°56'44.2"S, 023°30'33.7"E</text:p>
          </table:table-cell>
          <table:table-cell office:value-type="float" office:value="-33.945611" calcext:value-type="float">
            <text:p>-33.945611</text:p>
          </table:table-cell>
          <table:table-cell office:value-type="float" office:value="23.509361" calcext:value-type="float">
            <text:p>23.509361</text:p>
          </table:table-cell>
          <table:table-cell office:value-type="float" office:value="90" calcext:value-type="float">
            <text:p>90</text:p>
          </table:table-cell>
          <table:table-cell table:formula="of:=[.I151]/PI()" office:value-type="float" office:value="28.6478897565412" calcext:value-type="float">
            <text:p>28.647889756541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33°56'44.3"S, 023°30'33.8"E</text:p>
          </table:table-cell>
          <table:table-cell office:value-type="float" office:value="-33.945639" calcext:value-type="float">
            <text:p>-33.945639</text:p>
          </table:table-cell>
          <table:table-cell office:value-type="float" office:value="23.509389" calcext:value-type="float">
            <text:p>23.509389</text:p>
          </table:table-cell>
          <table:table-cell office:value-type="float" office:value="40" calcext:value-type="float">
            <text:p>40</text:p>
          </table:table-cell>
          <table:table-cell table:formula="of:=[.I152]/PI()" office:value-type="float" office:value="12.7323954473516" calcext:value-type="float">
            <text:p>12.732395447351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33°56'43.9"S, 023°30'34.0"E</text:p>
          </table:table-cell>
          <table:table-cell office:value-type="float" office:value="-33.945528" calcext:value-type="float">
            <text:p>-33.945528</text:p>
          </table:table-cell>
          <table:table-cell office:value-type="float" office:value="23.509444" calcext:value-type="float">
            <text:p>23.509444</text:p>
          </table:table-cell>
          <table:table-cell office:value-type="float" office:value="89" calcext:value-type="float">
            <text:p>89</text:p>
          </table:table-cell>
          <table:table-cell table:formula="of:=[.I153]/PI()" office:value-type="float" office:value="28.3295798703574" calcext:value-type="float">
            <text:p>28.329579870357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33°56'44.0"S, 023°30'34.6"E</text:p>
          </table:table-cell>
          <table:table-cell office:value-type="float" office:value="-33.945556" calcext:value-type="float">
            <text:p>-33.945556</text:p>
          </table:table-cell>
          <table:table-cell office:value-type="float" office:value="23.509611" calcext:value-type="float">
            <text:p>23.509611</text:p>
          </table:table-cell>
          <table:table-cell office:value-type="float" office:value="163" calcext:value-type="float">
            <text:p>163</text:p>
          </table:table-cell>
          <table:table-cell table:formula="of:=[.I154]/PI()" office:value-type="float" office:value="51.8845114479579" calcext:value-type="float">
            <text:p>51.8845114479579</text:p>
          </table:table-cell>
          <table:table-cell office:value-type="string" calcext:value-type="string">
            <text:p>26,32,33,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le about to sna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33°56'44.5"S, 023°30'34.8"E</text:p>
          </table:table-cell>
          <table:table-cell office:value-type="float" office:value="-33.945694" calcext:value-type="float">
            <text:p>-33.945694</text:p>
          </table:table-cell>
          <table:table-cell office:value-type="float" office:value="23.509667" calcext:value-type="float">
            <text:p>23.509667</text:p>
          </table:table-cell>
          <table:table-cell office:value-type="float" office:value="90" calcext:value-type="float">
            <text:p>90</text:p>
          </table:table-cell>
          <table:table-cell table:formula="of:=[.I155]/PI()" office:value-type="float" office:value="28.6478897565412" calcext:value-type="float">
            <text:p>28.6478897565412</text:p>
          </table:table-cell>
          <table:table-cell office:value-type="string" calcext:value-type="string">
            <text:p>11,3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33°56'44.6"S, 023°30'35.0"E</text:p>
          </table:table-cell>
          <table:table-cell office:value-type="float" office:value="-33.945722" calcext:value-type="float">
            <text:p>-33.945722</text:p>
          </table:table-cell>
          <table:table-cell office:value-type="float" office:value="23.509722" calcext:value-type="float">
            <text:p>23.509722</text:p>
          </table:table-cell>
          <table:table-cell office:value-type="float" office:value="112" calcext:value-type="float">
            <text:p>112</text:p>
          </table:table-cell>
          <table:table-cell table:formula="of:=[.I156]/PI()" office:value-type="float" office:value="35.6507072525846" calcext:value-type="float">
            <text:p>35.65070725258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tem looks like a triangle, not round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33°56'46.6"S, 023°30'28.6"E</text:p>
          </table:table-cell>
          <table:table-cell office:value-type="float" office:value="-33.946278" calcext:value-type="float">
            <text:p>-33.946278</text:p>
          </table:table-cell>
          <table:table-cell office:value-type="float" office:value="23.507944" calcext:value-type="float">
            <text:p>23.5079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'46.5"S, 023°30'28.6"E</text:p>
          </table:table-cell>
          <table:table-cell office:value-type="float" office:value="-33.94625" calcext:value-type="float">
            <text:p>-33.94625</text:p>
          </table:table-cell>
          <table:table-cell office:value-type="float" office:value="23.507944" calcext:value-type="float">
            <text:p>23.507944</text:p>
          </table:table-cell>
          <table:table-cell office:value-type="float" office:value="115" calcext:value-type="float">
            <text:p>115</text:p>
          </table:table-cell>
          <table:table-cell table:formula="of:=[.I157]/PI()" office:value-type="float" office:value="36.6056369111359" calcext:value-type="float">
            <text:p>36.60563691113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rked just above DBH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33°56'46.7"S, 023°30'28.6"E</text:p>
          </table:table-cell>
          <table:table-cell office:value-type="float" office:value="-33.946306" calcext:value-type="float">
            <text:p>-33.946306</text:p>
          </table:table-cell>
          <table:table-cell office:value-type="float" office:value="23.507944" calcext:value-type="float">
            <text:p>23.507944</text:p>
          </table:table-cell>
          <table:table-cell office:value-type="float" office:value="40" calcext:value-type="float">
            <text:p>40</text:p>
          </table:table-cell>
          <table:table-cell table:formula="of:=[.I158]/PI()" office:value-type="float" office:value="12.7323954473516" calcext:value-type="float">
            <text:p>12.732395447351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33°56'46.7"S, 023°30'28.5"E</text:p>
          </table:table-cell>
          <table:table-cell office:value-type="float" office:value="-33.946306" calcext:value-type="float">
            <text:p>-33.946306</text:p>
          </table:table-cell>
          <table:table-cell office:value-type="float" office:value="23.507917" calcext:value-type="float">
            <text:p>23.507917</text:p>
          </table:table-cell>
          <table:table-cell office:value-type="float" office:value="40" calcext:value-type="float">
            <text:p>40</text:p>
          </table:table-cell>
          <table:table-cell table:formula="of:=[.I159]/PI()" office:value-type="float" office:value="12.7323954473516" calcext:value-type="float">
            <text:p>12.732395447351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33°56'46.7"S, 023°30'28.4"E</text:p>
          </table:table-cell>
          <table:table-cell office:value-type="float" office:value="-33.946306" calcext:value-type="float">
            <text:p>-33.946306</text:p>
          </table:table-cell>
          <table:table-cell office:value-type="float" office:value="23.507889" calcext:value-type="float">
            <text:p>23.507889</text:p>
          </table:table-cell>
          <table:table-cell office:value-type="float" office:value="46" calcext:value-type="float">
            <text:p>46</text:p>
          </table:table-cell>
          <table:table-cell table:formula="of:=[.I160]/PI()" office:value-type="float" office:value="14.6422547644544" calcext:value-type="float">
            <text:p>14.6422547644544</text:p>
          </table:table-cell>
          <table:table-cell office:value-type="string" calcext:value-type="string">
            <text:p>38,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rk dead, no lig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33°56'46.6"S, 023°30'28.3"E</text:p>
          </table:table-cell>
          <table:table-cell office:value-type="float" office:value="-33.946278" calcext:value-type="float">
            <text:p>-33.946278</text:p>
          </table:table-cell>
          <table:table-cell office:value-type="float" office:value="23.507861" calcext:value-type="float">
            <text:p>23.507861</text:p>
          </table:table-cell>
          <table:table-cell office:value-type="float" office:value="73" calcext:value-type="float">
            <text:p>73</text:p>
          </table:table-cell>
          <table:table-cell table:formula="of:=[.I161]/PI()" office:value-type="float" office:value="23.2366216914167" calcext:value-type="float">
            <text:p>23.2366216914167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33°56'46.6"S, 023°30'28.3"E</text:p>
          </table:table-cell>
          <table:table-cell office:value-type="float" office:value="-33.946278" calcext:value-type="float">
            <text:p>-33.946278</text:p>
          </table:table-cell>
          <table:table-cell office:value-type="float" office:value="23.507861" calcext:value-type="float">
            <text:p>23.507861</text:p>
          </table:table-cell>
          <table:table-cell office:value-type="float" office:value="95" calcext:value-type="float">
            <text:p>95</text:p>
          </table:table-cell>
          <table:table-cell table:formula="of:=[.I162]/PI()" office:value-type="float" office:value="30.2394391874601" calcext:value-type="float">
            <text:p>30.23943918746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lack sap, 1m W of # 12.0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33°56'46.8"S, 023°30'28.4"E</text:p>
          </table:table-cell>
          <table:table-cell office:value-type="float" office:value="-33.946333" calcext:value-type="float">
            <text:p>-33.946333</text:p>
          </table:table-cell>
          <table:table-cell office:value-type="float" office:value="23.507889" calcext:value-type="float">
            <text:p>23.507889</text:p>
          </table:table-cell>
          <table:table-cell office:value-type="float" office:value="90" calcext:value-type="float">
            <text:p>90</text:p>
          </table:table-cell>
          <table:table-cell table:formula="of:=[.I163]/PI()" office:value-type="float" office:value="28.6478897565412" calcext:value-type="float">
            <text:p>28.6478897565412</text:p>
          </table:table-cell>
          <table:table-cell office:value-type="string" calcext:value-type="string">
            <text:p>38,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rk dea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33°56'46.8"S, 023°30'28.5"E</text:p>
          </table:table-cell>
          <table:table-cell office:value-type="float" office:value="-33.946333" calcext:value-type="float">
            <text:p>-33.946333</text:p>
          </table:table-cell>
          <table:table-cell office:value-type="float" office:value="23.507917" calcext:value-type="float">
            <text:p>23.507917</text:p>
          </table:table-cell>
          <table:table-cell office:value-type="float" office:value="61" calcext:value-type="float">
            <text:p>61</text:p>
          </table:table-cell>
          <table:table-cell table:formula="of:=[.I164]/PI()" office:value-type="float" office:value="19.4169030572112" calcext:value-type="float">
            <text:p>19.4169030572112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33°56'46.4"S, 023°30'28.3"E</text:p>
          </table:table-cell>
          <table:table-cell office:value-type="float" office:value="-33.946222" calcext:value-type="float">
            <text:p>-33.946222</text:p>
          </table:table-cell>
          <table:table-cell office:value-type="float" office:value="23.507861" calcext:value-type="float">
            <text:p>23.507861</text:p>
          </table:table-cell>
          <table:table-cell office:value-type="float" office:value="39" calcext:value-type="float">
            <text:p>39</text:p>
          </table:table-cell>
          <table:table-cell table:formula="of:=[.I165]/PI()" office:value-type="float" office:value="12.4140855611678" calcext:value-type="float">
            <text:p>12.4140855611678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33°56'46.4"S, 023°30'28.2"E</text:p>
          </table:table-cell>
          <table:table-cell office:value-type="float" office:value="-33.946222" calcext:value-type="float">
            <text:p>-33.946222</text:p>
          </table:table-cell>
          <table:table-cell office:value-type="float" office:value="23.507833" calcext:value-type="float">
            <text:p>23.507833</text:p>
          </table:table-cell>
          <table:table-cell office:value-type="string" calcext:value-type="string">
            <text:p>46,2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61,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m N of #12.06, 5m W of #12.09, multi-stemmed tre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33°56'46.5"S, 023°30'28.2"E</text:p>
          </table:table-cell>
          <table:table-cell office:value-type="float" office:value="-33.94625" calcext:value-type="float">
            <text:p>-33.94625</text:p>
          </table:table-cell>
          <table:table-cell office:value-type="float" office:value="23.507833" calcext:value-type="float">
            <text:p>23.507833</text:p>
          </table:table-cell>
          <table:table-cell office:value-type="float" office:value="45" calcext:value-type="float">
            <text:p>45</text:p>
          </table:table-cell>
          <table:table-cell table:formula="of:=[.I167]/PI()" office:value-type="float" office:value="14.3239448782706" calcext:value-type="float">
            <text:p>14.3239448782706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5m W of # 12.1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33°56'46.4"S, 023°30'28.2"E</text:p>
          </table:table-cell>
          <table:table-cell office:value-type="float" office:value="-33.946222" calcext:value-type="float">
            <text:p>-33.946222</text:p>
          </table:table-cell>
          <table:table-cell office:value-type="float" office:value="23.507833" calcext:value-type="float">
            <text:p>23.507833</text:p>
          </table:table-cell>
          <table:table-cell office:value-type="string" calcext:value-type="string">
            <text:p>58,57,2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8,61,62,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mall fork broken off, multi-stemmed tre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33°56'46.3"S, 023°30'28.2"E</text:p>
          </table:table-cell>
          <table:table-cell office:value-type="float" office:value="-33.946194" calcext:value-type="float">
            <text:p>-33.946194</text:p>
          </table:table-cell>
          <table:table-cell office:value-type="float" office:value="23.507833" calcext:value-type="float">
            <text:p>23.507833</text:p>
          </table:table-cell>
          <table:table-cell office:value-type="float" office:value="50" calcext:value-type="float">
            <text:p>50</text:p>
          </table:table-cell>
          <table:table-cell table:formula="of:=[.I169]/PI()" office:value-type="float" office:value="15.9154943091895" calcext:value-type="float">
            <text:p>15.91549430918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5m NE of #12.1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33°56'46.5"S, 023°30'28.9"E</text:p>
          </table:table-cell>
          <table:table-cell office:value-type="float" office:value="-33.94625" calcext:value-type="float">
            <text:p>-33.94625</text:p>
          </table:table-cell>
          <table:table-cell office:value-type="float" office:value="23.508028" calcext:value-type="float">
            <text:p>23.508028</text:p>
          </table:table-cell>
          <table:table-cell office:value-type="float" office:value="44" calcext:value-type="float">
            <text:p>44</text:p>
          </table:table-cell>
          <table:table-cell table:formula="of:=[.I170]/PI()" office:value-type="float" office:value="14.0056349920868" calcext:value-type="float">
            <text:p>14.005634992086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33°56'46.4"S, 023°30'28.8"E</text:p>
          </table:table-cell>
          <table:table-cell office:value-type="float" office:value="-33.946222" calcext:value-type="float">
            <text:p>-33.946222</text:p>
          </table:table-cell>
          <table:table-cell office:value-type="float" office:value="23.508" calcext:value-type="float">
            <text:p>23.508</text:p>
          </table:table-cell>
          <table:table-cell office:value-type="float" office:value="44" calcext:value-type="float">
            <text:p>44</text:p>
          </table:table-cell>
          <table:table-cell table:formula="of:=[.I171]/PI()" office:value-type="float" office:value="14.0056349920868" calcext:value-type="float">
            <text:p>14.005634992086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33°56'46.2"S, 023°30'29.0"E</text:p>
          </table:table-cell>
          <table:table-cell office:value-type="float" office:value="-33.946167" calcext:value-type="float">
            <text:p>-33.946167</text:p>
          </table:table-cell>
          <table:table-cell office:value-type="float" office:value="23.508056" calcext:value-type="float">
            <text:p>23.508056</text:p>
          </table:table-cell>
          <table:table-cell office:value-type="float" office:value="37" calcext:value-type="float">
            <text:p>37</text:p>
          </table:table-cell>
          <table:table-cell table:formula="of:=[.I172]/PI()" office:value-type="float" office:value="11.7774657888003" calcext:value-type="float">
            <text:p>11.77746578880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ianas below canopy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33°56'46.0"S, 023°30'29.0"E</text:p>
          </table:table-cell>
          <table:table-cell office:value-type="float" office:value="-33.946111" calcext:value-type="float">
            <text:p>-33.946111</text:p>
          </table:table-cell>
          <table:table-cell office:value-type="float" office:value="23.508056" calcext:value-type="float">
            <text:p>23.508056</text:p>
          </table:table-cell>
          <table:table-cell office:value-type="float" office:value="62" calcext:value-type="float">
            <text:p>62</text:p>
          </table:table-cell>
          <table:table-cell table:formula="of:=[.I173]/PI()" office:value-type="float" office:value="19.735212943395" calcext:value-type="float">
            <text:p>19.73521294339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33°56'46.5"S, 023°30'29.1"E</text:p>
          </table:table-cell>
          <table:table-cell office:value-type="float" office:value="-33.94625" calcext:value-type="float">
            <text:p>-33.94625</text:p>
          </table:table-cell>
          <table:table-cell office:value-type="float" office:value="23.508083" calcext:value-type="float">
            <text:p>23.508083</text:p>
          </table:table-cell>
          <table:table-cell office:value-type="float" office:value="69" calcext:value-type="float">
            <text:p>69</text:p>
          </table:table-cell>
          <table:table-cell table:formula="of:=[.I174]/PI()" office:value-type="float" office:value="21.9633821466816" calcext:value-type="float">
            <text:p>21.963382146681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33°56'46.7"S, 023°30'29.3"E</text:p>
          </table:table-cell>
          <table:table-cell office:value-type="float" office:value="-33.946306" calcext:value-type="float">
            <text:p>-33.946306</text:p>
          </table:table-cell>
          <table:table-cell office:value-type="float" office:value="23.508139" calcext:value-type="float">
            <text:p>23.508139</text:p>
          </table:table-cell>
          <table:table-cell office:value-type="float" office:value="123" calcext:value-type="float">
            <text:p>123</text:p>
          </table:table-cell>
          <table:table-cell table:formula="of:=[.I175]/PI()" office:value-type="float" office:value="39.1521160006063" calcext:value-type="float">
            <text:p>39.152116000606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33°56'47.1"S, 023°30'28.6"E</text:p>
          </table:table-cell>
          <table:table-cell office:value-type="float" office:value="-33.946417" calcext:value-type="float">
            <text:p>-33.946417</text:p>
          </table:table-cell>
          <table:table-cell office:value-type="float" office:value="23.507944" calcext:value-type="float">
            <text:p>23.507944</text:p>
          </table:table-cell>
          <table:table-cell office:value-type="float" office:value="112" calcext:value-type="float">
            <text:p>112</text:p>
          </table:table-cell>
          <table:table-cell table:formula="of:=[.I176]/PI()" office:value-type="float" office:value="35.6507072525846" calcext:value-type="float">
            <text:p>35.6507072525846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33°56'47.0"S, 023°30'32.1"E</text:p>
          </table:table-cell>
          <table:table-cell office:value-type="float" office:value="-33.946389" calcext:value-type="float">
            <text:p>-33.946389</text:p>
          </table:table-cell>
          <table:table-cell office:value-type="float" office:value="23.508917" calcext:value-type="float">
            <text:p>23.5089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'47.2"S, 023°30'31.9"E</text:p>
          </table:table-cell>
          <table:table-cell office:value-type="float" office:value="-33.946444" calcext:value-type="float">
            <text:p>-33.946444</text:p>
          </table:table-cell>
          <table:table-cell office:value-type="float" office:value="23.508861" calcext:value-type="float">
            <text:p>23.508861</text:p>
          </table:table-cell>
          <table:table-cell office:value-type="float" office:value="51" calcext:value-type="float">
            <text:p>51</text:p>
          </table:table-cell>
          <table:table-cell table:formula="of:=[.I177]/PI()" office:value-type="float" office:value="16.2338041953733" calcext:value-type="float">
            <text:p>16.23380419537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maller branches dead, no light, T-for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33°56'47.3"S, 023°30'31.5"E</text:p>
          </table:table-cell>
          <table:table-cell office:value-type="float" office:value="-33.946472" calcext:value-type="float">
            <text:p>-33.946472</text:p>
          </table:table-cell>
          <table:table-cell office:value-type="float" office:value="23.50875" calcext:value-type="float">
            <text:p>23.50875</text:p>
          </table:table-cell>
          <table:table-cell office:value-type="float" office:value="46" calcext:value-type="float">
            <text:p>46</text:p>
          </table:table-cell>
          <table:table-cell table:formula="of:=[.I178]/PI()" office:value-type="float" office:value="14.6422547644544" calcext:value-type="float">
            <text:p>14.64225476445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rowded by other trees below canopy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33°56'47.3"S, 023°30'31.3"E</text:p>
          </table:table-cell>
          <table:table-cell office:value-type="float" office:value="-33.946472" calcext:value-type="float">
            <text:p>-33.946472</text:p>
          </table:table-cell>
          <table:table-cell office:value-type="float" office:value="23.508694" calcext:value-type="float">
            <text:p>23.508694</text:p>
          </table:table-cell>
          <table:table-cell office:value-type="float" office:value="40" calcext:value-type="float">
            <text:p>40</text:p>
          </table:table-cell>
          <table:table-cell table:formula="of:=[.I179]/PI()" office:value-type="float" office:value="12.7323954473516" calcext:value-type="float">
            <text:p>12.732395447351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anas were cut off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33°56'46.7"S, 023°30'31.6"E</text:p>
          </table:table-cell>
          <table:table-cell office:value-type="float" office:value="-33.946306" calcext:value-type="float">
            <text:p>-33.946306</text:p>
          </table:table-cell>
          <table:table-cell office:value-type="float" office:value="23.508778" calcext:value-type="float">
            <text:p>23.508778</text:p>
          </table:table-cell>
          <table:table-cell office:value-type="float" office:value="156" calcext:value-type="float">
            <text:p>156</text:p>
          </table:table-cell>
          <table:table-cell table:formula="of:=[.I180]/PI()" office:value-type="float" office:value="49.6563422446713" calcext:value-type="float">
            <text:p>49.6563422446713</text:p>
          </table:table-cell>
          <table:table-cell office:value-type="string" calcext:value-type="string">
            <text:p>12,26,31,33,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ext to felled or ringbarked blackwoo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33°56'46.8"S, 023°30'31.8"E</text:p>
          </table:table-cell>
          <table:table-cell office:value-type="float" office:value="-33.946333" calcext:value-type="float">
            <text:p>-33.946333</text:p>
          </table:table-cell>
          <table:table-cell office:value-type="float" office:value="23.508833" calcext:value-type="float">
            <text:p>23.508833</text:p>
          </table:table-cell>
          <table:table-cell office:value-type="float" office:value="153" calcext:value-type="float">
            <text:p>153</text:p>
          </table:table-cell>
          <table:table-cell table:formula="of:=[.I181]/PI()" office:value-type="float" office:value="48.70141258612" calcext:value-type="float">
            <text:p>48.70141258612</text:p>
          </table:table-cell>
          <table:table-cell office:value-type="string" calcext:value-type="string">
            <text:p>28,31,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a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33°56'46.7"S, 023°30'31.8"E</text:p>
          </table:table-cell>
          <table:table-cell office:value-type="float" office:value="-33.946306" calcext:value-type="float">
            <text:p>-33.946306</text:p>
          </table:table-cell>
          <table:table-cell office:value-type="float" office:value="23.508833" calcext:value-type="float">
            <text:p>23.508833</text:p>
          </table:table-cell>
          <table:table-cell office:value-type="float" office:value="64" calcext:value-type="float">
            <text:p>64</text:p>
          </table:table-cell>
          <table:table-cell table:formula="of:=[.I182]/PI()" office:value-type="float" office:value="20.3718327157626" calcext:value-type="float">
            <text:p>20.3718327157626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ack sap oozing out of hurt bar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33°56'46.4"S, 023°30'32.1"E</text:p>
          </table:table-cell>
          <table:table-cell office:value-type="float" office:value="-33.946222" calcext:value-type="float">
            <text:p>-33.946222</text:p>
          </table:table-cell>
          <table:table-cell office:value-type="float" office:value="23.508917" calcext:value-type="float">
            <text:p>23.508917</text:p>
          </table:table-cell>
          <table:table-cell office:value-type="float" office:value="113" calcext:value-type="float">
            <text:p>113</text:p>
          </table:table-cell>
          <table:table-cell table:formula="of:=[.I183]/PI()" office:value-type="float" office:value="35.9690171387684" calcext:value-type="float">
            <text:p>35.96901713876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maller branches below canopy dyin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33°56'46.6"S, 023°30'32.3"E</text:p>
          </table:table-cell>
          <table:table-cell office:value-type="float" office:value="-33.946278" calcext:value-type="float">
            <text:p>-33.946278</text:p>
          </table:table-cell>
          <table:table-cell office:value-type="float" office:value="23.508972" calcext:value-type="float">
            <text:p>23.508972</text:p>
          </table:table-cell>
          <table:table-cell office:value-type="float" office:value="86" calcext:value-type="float">
            <text:p>86</text:p>
          </table:table-cell>
          <table:table-cell table:formula="of:=[.I184]/PI()" office:value-type="float" office:value="27.374650211806" calcext:value-type="float">
            <text:p>27.3746502118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maller branch broken off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33°56'46.8"S, 023°30'32.1"E</text:p>
          </table:table-cell>
          <table:table-cell office:value-type="float" office:value="-33.946333" calcext:value-type="float">
            <text:p>-33.946333</text:p>
          </table:table-cell>
          <table:table-cell office:value-type="float" office:value="23.508917" calcext:value-type="float">
            <text:p>23.508917</text:p>
          </table:table-cell>
          <table:table-cell office:value-type="float" office:value="93" calcext:value-type="float">
            <text:p>93</text:p>
          </table:table-cell>
          <table:table-cell table:formula="of:=[.I185]/PI()" office:value-type="float" office:value="29.6028194150925" calcext:value-type="float">
            <text:p>29.6028194150925</text:p>
          </table:table-cell>
          <table:table-cell office:value-type="string" calcext:value-type="string">
            <text:p>13,15,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nopy looks healthy but tree is severely rotting, root rot severe but only on one si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33°56'47.0"S, 023°30'32.2"E</text:p>
          </table:table-cell>
          <table:table-cell office:value-type="float" office:value="-33.946389" calcext:value-type="float">
            <text:p>-33.946389</text:p>
          </table:table-cell>
          <table:table-cell office:value-type="float" office:value="23.508944" calcext:value-type="float">
            <text:p>23.508944</text:p>
          </table:table-cell>
          <table:table-cell office:value-type="float" office:value="118" calcext:value-type="float">
            <text:p>118</text:p>
          </table:table-cell>
          <table:table-cell table:formula="of:=[.I186]/PI()" office:value-type="float" office:value="37.5605665696873" calcext:value-type="float">
            <text:p>37.5605665696873</text:p>
          </table:table-cell>
          <table:table-cell office:value-type="string" calcext:value-type="string">
            <text:p>28,31,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ad, bark almost fully remove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33°56'47.1"S, 023°30'32.2"E</text:p>
          </table:table-cell>
          <table:table-cell office:value-type="float" office:value="-33.946417" calcext:value-type="float">
            <text:p>-33.946417</text:p>
          </table:table-cell>
          <table:table-cell office:value-type="float" office:value="23.508944" calcext:value-type="float">
            <text:p>23.508944</text:p>
          </table:table-cell>
          <table:table-cell office:value-type="float" office:value="162" calcext:value-type="float">
            <text:p>162</text:p>
          </table:table-cell>
          <table:table-cell table:formula="of:=[.I187]/PI()" office:value-type="float" office:value="51.5662015617741" calcext:value-type="float">
            <text:p>51.5662015617741</text:p>
          </table:table-cell>
          <table:table-cell office:value-type="string" calcext:value-type="string">
            <text:p>33,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ack sap, leaning 30° from vertical axis, tree orchid, leaning over at base-?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33°56'47.1"S, 023°30'32.3"E</text:p>
          </table:table-cell>
          <table:table-cell office:value-type="float" office:value="-33.946417" calcext:value-type="float">
            <text:p>-33.946417</text:p>
          </table:table-cell>
          <table:table-cell office:value-type="float" office:value="23.508972" calcext:value-type="float">
            <text:p>23.508972</text:p>
          </table:table-cell>
          <table:table-cell office:value-type="float" office:value="95" calcext:value-type="float">
            <text:p>95</text:p>
          </table:table-cell>
          <table:table-cell table:formula="of:=[.I188]/PI()" office:value-type="float" office:value="30.2394391874601" calcext:value-type="float">
            <text:p>30.239439187460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5-100% of crown dead, no leaves on branches, small scrambling fig at for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33°56'47.3"S, 023°30'32.3"E</text:p>
          </table:table-cell>
          <table:table-cell office:value-type="float" office:value="-33.946472" calcext:value-type="float">
            <text:p>-33.946472</text:p>
          </table:table-cell>
          <table:table-cell office:value-type="float" office:value="23.508972" calcext:value-type="float">
            <text:p>23.508972</text:p>
          </table:table-cell>
          <table:table-cell office:value-type="float" office:value="71" calcext:value-type="float">
            <text:p>71</text:p>
          </table:table-cell>
          <table:table-cell table:formula="of:=[.I189]/PI()" office:value-type="float" office:value="22.6000019190491" calcext:value-type="float">
            <text:p>22.6000019190491</text:p>
          </table:table-cell>
          <table:table-cell office:value-type="string" calcext:value-type="string">
            <text:p>13,26,41,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0-60% crown dead, leaning 50° from vertical axis, tree orchi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33°56'47.2"S, 023°30'32.4"E</text:p>
          </table:table-cell>
          <table:table-cell office:value-type="float" office:value="-33.946444" calcext:value-type="float">
            <text:p>-33.946444</text:p>
          </table:table-cell>
          <table:table-cell office:value-type="float" office:value="23.509" calcext:value-type="float">
            <text:p>23.509</text:p>
          </table:table-cell>
          <table:table-cell office:value-type="float" office:value="85" calcext:value-type="float">
            <text:p>85</text:p>
          </table:table-cell>
          <table:table-cell table:formula="of:=[.I190]/PI()" office:value-type="float" office:value="27.0563403256222" calcext:value-type="float">
            <text:p>27.056340325622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33°56'47.2"S, 023°30'32.5"E</text:p>
          </table:table-cell>
          <table:table-cell office:value-type="float" office:value="-33.946444" calcext:value-type="float">
            <text:p>-33.946444</text:p>
          </table:table-cell>
          <table:table-cell office:value-type="float" office:value="23.509028" calcext:value-type="float">
            <text:p>23.509028</text:p>
          </table:table-cell>
          <table:table-cell office:value-type="float" office:value="80" calcext:value-type="float">
            <text:p>80</text:p>
          </table:table-cell>
          <table:table-cell table:formula="of:=[.I191]/PI()" office:value-type="float" office:value="25.4647908947033" calcext:value-type="float">
            <text:p>25.4647908947033</text:p>
          </table:table-cell>
          <table:table-cell office:value-type="string" calcext:value-type="string">
            <text:p>27,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5% crown dea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33°56'47.1"S, 023°30'32.2"E</text:p>
          </table:table-cell>
          <table:table-cell office:value-type="float" office:value="-33.946417" calcext:value-type="float">
            <text:p>-33.946417</text:p>
          </table:table-cell>
          <table:table-cell office:value-type="float" office:value="23.508944" calcext:value-type="float">
            <text:p>23.508944</text:p>
          </table:table-cell>
          <table:table-cell office:value-type="float" office:value="64" calcext:value-type="float">
            <text:p>64</text:p>
          </table:table-cell>
          <table:table-cell table:formula="of:=[.I192]/PI()" office:value-type="float" office:value="20.3718327157626" calcext:value-type="float">
            <text:p>20.371832715762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33°56'47.4"S, 023°30'32.1"E</text:p>
          </table:table-cell>
          <table:table-cell office:value-type="float" office:value="-33.9465" calcext:value-type="float">
            <text:p>-33.9465</text:p>
          </table:table-cell>
          <table:table-cell office:value-type="float" office:value="23.508917" calcext:value-type="float">
            <text:p>23.508917</text:p>
          </table:table-cell>
          <table:table-cell office:value-type="float" office:value="150" calcext:value-type="float">
            <text:p>150</text:p>
          </table:table-cell>
          <table:table-cell table:formula="of:=[.I193]/PI()" office:value-type="float" office:value="47.7464829275686" calcext:value-type="float">
            <text:p>47.7464829275686</text:p>
          </table:table-cell>
          <table:table-cell office:value-type="string" calcext:value-type="string">
            <text:p>22,35,38,7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% crown dea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33°56'47.6"S, 023°30'32.1"E</text:p>
          </table:table-cell>
          <table:table-cell office:value-type="float" office:value="-33.946556" calcext:value-type="float">
            <text:p>-33.946556</text:p>
          </table:table-cell>
          <table:table-cell office:value-type="float" office:value="23.508917" calcext:value-type="float">
            <text:p>23.508917</text:p>
          </table:table-cell>
          <table:table-cell office:value-type="float" office:value="77" calcext:value-type="float">
            <text:p>77</text:p>
          </table:table-cell>
          <table:table-cell table:formula="of:=[.I194]/PI()" office:value-type="float" office:value="24.5098612361519" calcext:value-type="float">
            <text:p>24.50986123615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lack sap below DBH, tree orchi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33°56'47.5"S, 023°30'32.1"E</text:p>
          </table:table-cell>
          <table:table-cell office:value-type="float" office:value="-33.946528" calcext:value-type="float">
            <text:p>-33.946528</text:p>
          </table:table-cell>
          <table:table-cell office:value-type="float" office:value="23.508917" calcext:value-type="float">
            <text:p>23.508917</text:p>
          </table:table-cell>
          <table:table-cell office:value-type="float" office:value="68" calcext:value-type="float">
            <text:p>68</text:p>
          </table:table-cell>
          <table:table-cell table:formula="of:=[.I195]/PI()" office:value-type="float" office:value="21.6450722604978" calcext:value-type="float">
            <text:p>21.6450722604978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% crown dead, black sap above DBH 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33°56'48.55"S, 023°30'29.0"E</text:p>
          </table:table-cell>
          <table:table-cell office:value-type="float" office:value="-33.946819" calcext:value-type="float">
            <text:p>-33.946819</text:p>
          </table:table-cell>
          <table:table-cell office:value-type="float" office:value="23.508056" calcext:value-type="float">
            <text:p>23.5080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'48.4"S, 023°30'29.3"E</text:p>
          </table:table-cell>
          <table:table-cell office:value-type="float" office:value="-33.946778" calcext:value-type="float">
            <text:p>-33.946778</text:p>
          </table:table-cell>
          <table:table-cell office:value-type="float" office:value="23.508139" calcext:value-type="float">
            <text:p>23.508139</text:p>
          </table:table-cell>
          <table:table-cell office:value-type="float" office:value="87" calcext:value-type="float">
            <text:p>87</text:p>
          </table:table-cell>
          <table:table-cell table:formula="of:=[.I196]/PI()" office:value-type="float" office:value="27.6929600979898" calcext:value-type="float">
            <text:p>27.692960097989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33°56'48.3"S, 023°30'29.6"E</text:p>
          </table:table-cell>
          <table:table-cell office:value-type="float" office:value="-33.94675" calcext:value-type="float">
            <text:p>-33.94675</text:p>
          </table:table-cell>
          <table:table-cell office:value-type="float" office:value="23.508222" calcext:value-type="float">
            <text:p>23.508222</text:p>
          </table:table-cell>
          <table:table-cell office:value-type="float" office:value="84" calcext:value-type="float">
            <text:p>84</text:p>
          </table:table-cell>
          <table:table-cell table:formula="of:=[.I197]/PI()" office:value-type="float" office:value="26.7380304394384" calcext:value-type="float">
            <text:p>26.7380304394384</text:p>
          </table:table-cell>
          <table:table-cell office:value-type="string" calcext:value-type="string">
            <text:p>14,9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33°56'48.5"S, 023°30'29.6"E</text:p>
          </table:table-cell>
          <table:table-cell office:value-type="float" office:value="-33.946806" calcext:value-type="float">
            <text:p>-33.946806</text:p>
          </table:table-cell>
          <table:table-cell office:value-type="float" office:value="23.508222" calcext:value-type="float">
            <text:p>23.508222</text:p>
          </table:table-cell>
          <table:table-cell office:value-type="float" office:value="132" calcext:value-type="float">
            <text:p>132</text:p>
          </table:table-cell>
          <table:table-cell table:formula="of:=[.I198]/PI()" office:value-type="float" office:value="42.0169049762604" calcext:value-type="float">
            <text:p>42.0169049762604</text:p>
          </table:table-cell>
          <table:table-cell office:value-type="string" calcext:value-type="string">
            <text:p>13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vere rot- tree core missing, 10% of crown dea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33°56'48.4"S, 023°30'29.5"E</text:p>
          </table:table-cell>
          <table:table-cell office:value-type="float" office:value="-33.946778" calcext:value-type="float">
            <text:p>-33.946778</text:p>
          </table:table-cell>
          <table:table-cell office:value-type="float" office:value="23.508194" calcext:value-type="float">
            <text:p>23.508194</text:p>
          </table:table-cell>
          <table:table-cell office:value-type="float" office:value="94" calcext:value-type="float">
            <text:p>94</text:p>
          </table:table-cell>
          <table:table-cell table:formula="of:=[.I199]/PI()" office:value-type="float" office:value="29.9211293012763" calcext:value-type="float">
            <text:p>29.921129301276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33°56'48.2"S, 023°30'28.8"E</text:p>
          </table:table-cell>
          <table:table-cell office:value-type="float" office:value="-33.946722" calcext:value-type="float">
            <text:p>-33.946722</text:p>
          </table:table-cell>
          <table:table-cell office:value-type="float" office:value="23.508" calcext:value-type="float">
            <text:p>23.508</text:p>
          </table:table-cell>
          <table:table-cell office:value-type="float" office:value="65" calcext:value-type="float">
            <text:p>65</text:p>
          </table:table-cell>
          <table:table-cell table:formula="of:=[.I200]/PI()" office:value-type="float" office:value="20.6901426019464" calcext:value-type="float">
            <text:p>20.69014260194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ree orchi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33°56'48.2"S, 023°30'29.0"E</text:p>
          </table:table-cell>
          <table:table-cell office:value-type="float" office:value="-33.946722" calcext:value-type="float">
            <text:p>-33.946722</text:p>
          </table:table-cell>
          <table:table-cell office:value-type="float" office:value="23.508056" calcext:value-type="float">
            <text:p>23.508056</text:p>
          </table:table-cell>
          <table:table-cell office:value-type="float" office:value="60" calcext:value-type="float">
            <text:p>60</text:p>
          </table:table-cell>
          <table:table-cell table:formula="of:=[.I201]/PI()" office:value-type="float" office:value="19.0985931710274" calcext:value-type="float">
            <text:p>19.098593171027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33°56'47.8"S, 023°30'29.1"E</text:p>
          </table:table-cell>
          <table:table-cell office:value-type="float" office:value="-33.946611" calcext:value-type="float">
            <text:p>-33.946611</text:p>
          </table:table-cell>
          <table:table-cell office:value-type="float" office:value="23.508083" calcext:value-type="float">
            <text:p>23.508083</text:p>
          </table:table-cell>
          <table:table-cell office:value-type="float" office:value="43" calcext:value-type="float">
            <text:p>43</text:p>
          </table:table-cell>
          <table:table-cell table:formula="of:=[.I202]/PI()" office:value-type="float" office:value="13.687325105903" calcext:value-type="float">
            <text:p>13.68732510590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33°56'48.5"S, 023°30'29.2"E</text:p>
          </table:table-cell>
          <table:table-cell office:value-type="float" office:value="-33.946806" calcext:value-type="float">
            <text:p>-33.946806</text:p>
          </table:table-cell>
          <table:table-cell office:value-type="float" office:value="23.508111" calcext:value-type="float">
            <text:p>23.508111</text:p>
          </table:table-cell>
          <table:table-cell office:value-type="string" calcext:value-type="string">
            <text:p>90,3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61,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ee orchid, multi-stemmed tre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33°56'48.6"S, 023°30'29.8"E</text:p>
          </table:table-cell>
          <table:table-cell office:value-type="float" office:value="-33.946833" calcext:value-type="float">
            <text:p>-33.946833</text:p>
          </table:table-cell>
          <table:table-cell office:value-type="float" office:value="23.508278" calcext:value-type="float">
            <text:p>23.508278</text:p>
          </table:table-cell>
          <table:table-cell office:value-type="float" office:value="89" calcext:value-type="float">
            <text:p>89</text:p>
          </table:table-cell>
          <table:table-cell table:formula="of:=[.I204]/PI()" office:value-type="float" office:value="28.3295798703574" calcext:value-type="float">
            <text:p>28.32957987035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lack sap above BDH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33°56'48.6"S, 023°30'29.7"E</text:p>
          </table:table-cell>
          <table:table-cell office:value-type="float" office:value="-33.946833" calcext:value-type="float">
            <text:p>-33.946833</text:p>
          </table:table-cell>
          <table:table-cell office:value-type="float" office:value="23.50825" calcext:value-type="float">
            <text:p>23.50825</text:p>
          </table:table-cell>
          <table:table-cell office:value-type="float" office:value="89" calcext:value-type="float">
            <text:p>89</text:p>
          </table:table-cell>
          <table:table-cell table:formula="of:=[.I205]/PI()" office:value-type="float" office:value="28.3295798703574" calcext:value-type="float">
            <text:p>28.3295798703574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le snapped half way through tree, black sa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33°56'48.9"S, 023°30'28.7"E</text:p>
          </table:table-cell>
          <table:table-cell office:value-type="float" office:value="-33.946917" calcext:value-type="float">
            <text:p>-33.946917</text:p>
          </table:table-cell>
          <table:table-cell office:value-type="float" office:value="23.507972" calcext:value-type="float">
            <text:p>23.507972</text:p>
          </table:table-cell>
          <table:table-cell office:value-type="float" office:value="66" calcext:value-type="float">
            <text:p>66</text:p>
          </table:table-cell>
          <table:table-cell table:formula="of:=[.I206]/PI()" office:value-type="float" office:value="21.0084524881302" calcext:value-type="float">
            <text:p>21.008452488130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33°56'48.8"S, 023°30'28.6"E</text:p>
          </table:table-cell>
          <table:table-cell office:value-type="float" office:value="-33.946889" calcext:value-type="float">
            <text:p>-33.946889</text:p>
          </table:table-cell>
          <table:table-cell office:value-type="float" office:value="23.507944" calcext:value-type="float">
            <text:p>23.507944</text:p>
          </table:table-cell>
          <table:table-cell office:value-type="float" office:value="91" calcext:value-type="float">
            <text:p>91</text:p>
          </table:table-cell>
          <table:table-cell table:formula="of:=[.I207]/PI()" office:value-type="float" office:value="28.966199642725" calcext:value-type="float">
            <text:p>28.96619964272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33°56'48.7"S, 023°30'28.8"E</text:p>
          </table:table-cell>
          <table:table-cell office:value-type="float" office:value="-33.946861" calcext:value-type="float">
            <text:p>-33.946861</text:p>
          </table:table-cell>
          <table:table-cell office:value-type="float" office:value="23.508" calcext:value-type="float">
            <text:p>23.508</text:p>
          </table:table-cell>
          <table:table-cell office:value-type="float" office:value="83" calcext:value-type="float">
            <text:p>83</text:p>
          </table:table-cell>
          <table:table-cell table:formula="of:=[.I208]/PI()" office:value-type="float" office:value="26.4197205532546" calcext:value-type="float">
            <text:p>26.419720553254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maller branches broken off/dea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33°56'48.9"S, 023°30'28.6"E</text:p>
          </table:table-cell>
          <table:table-cell office:value-type="float" office:value="-33.946917" calcext:value-type="float">
            <text:p>-33.946917</text:p>
          </table:table-cell>
          <table:table-cell office:value-type="float" office:value="23.507944" calcext:value-type="float">
            <text:p>23.507944</text:p>
          </table:table-cell>
          <table:table-cell office:value-type="float" office:value="56" calcext:value-type="float">
            <text:p>56</text:p>
          </table:table-cell>
          <table:table-cell table:formula="of:=[.I209]/PI()" office:value-type="float" office:value="17.8253536262923" calcext:value-type="float">
            <text:p>17.82535362629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ranches below canopy losing leav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33°56'48.9"S, 023°30'28.4"E</text:p>
          </table:table-cell>
          <table:table-cell office:value-type="float" office:value="-33.946917" calcext:value-type="float">
            <text:p>-33.946917</text:p>
          </table:table-cell>
          <table:table-cell office:value-type="float" office:value="23.507889" calcext:value-type="float">
            <text:p>23.507889</text:p>
          </table:table-cell>
          <table:table-cell office:value-type="float" office:value="171" calcext:value-type="float">
            <text:p>171</text:p>
          </table:table-cell>
          <table:table-cell table:formula="of:=[.I210]/PI()" office:value-type="float" office:value="54.4309905374282" calcext:value-type="float">
            <text:p>54.4309905374282</text:p>
          </table:table-cell>
          <table:table-cell office:value-type="string" calcext:value-type="string">
            <text:p>28,9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ad but still standin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33°56'48.2"S, 023°30'28.7"E</text:p>
          </table:table-cell>
          <table:table-cell office:value-type="float" office:value="-33.946722" calcext:value-type="float">
            <text:p>-33.946722</text:p>
          </table:table-cell>
          <table:table-cell office:value-type="float" office:value="23.507972" calcext:value-type="float">
            <text:p>23.507972</text:p>
          </table:table-cell>
          <table:table-cell office:value-type="float" office:value="58" calcext:value-type="float">
            <text:p>58</text:p>
          </table:table-cell>
          <table:table-cell table:formula="of:=[.I211]/PI()" office:value-type="float" office:value="18.4619733986599" calcext:value-type="float">
            <text:p>18.4619733986599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pside down L-fro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33°56'48.8"S, 023°30'29.3"E</text:p>
          </table:table-cell>
          <table:table-cell office:value-type="float" office:value="-33.946889" calcext:value-type="float">
            <text:p>-33.946889</text:p>
          </table:table-cell>
          <table:table-cell office:value-type="float" office:value="23.508139" calcext:value-type="float">
            <text:p>23.508139</text:p>
          </table:table-cell>
          <table:table-cell office:value-type="float" office:value="80" calcext:value-type="float">
            <text:p>80</text:p>
          </table:table-cell>
          <table:table-cell table:formula="of:=[.I212]/PI()" office:value-type="float" office:value="25.4647908947033" calcext:value-type="float">
            <text:p>25.464790894703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33°56'49.1"S, 023°30'29.3"E</text:p>
          </table:table-cell>
          <table:table-cell office:value-type="float" office:value="-33.946972" calcext:value-type="float">
            <text:p>-33.946972</text:p>
          </table:table-cell>
          <table:table-cell office:value-type="float" office:value="23.508139" calcext:value-type="float">
            <text:p>23.508139</text:p>
          </table:table-cell>
          <table:table-cell office:value-type="float" office:value="90" calcext:value-type="float">
            <text:p>90</text:p>
          </table:table-cell>
          <table:table-cell table:formula="of:=[.I213]/PI()" office:value-type="float" office:value="28.6478897565412" calcext:value-type="float">
            <text:p>28.647889756541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33°56'49.0"S, 023°30'29.5"E</text:p>
          </table:table-cell>
          <table:table-cell office:value-type="float" office:value="-33.946944" calcext:value-type="float">
            <text:p>-33.946944</text:p>
          </table:table-cell>
          <table:table-cell office:value-type="float" office:value="23.508194" calcext:value-type="float">
            <text:p>23.508194</text:p>
          </table:table-cell>
          <table:table-cell office:value-type="float" office:value="72" calcext:value-type="float">
            <text:p>72</text:p>
          </table:table-cell>
          <table:table-cell table:formula="of:=[.I214]/PI()" office:value-type="float" office:value="22.9183118052329" calcext:value-type="float">
            <text:p>22.918311805232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33°56'48.7"S, 023°30'29.5"E</text:p>
          </table:table-cell>
          <table:table-cell office:value-type="float" office:value="-33.946861" calcext:value-type="float">
            <text:p>-33.946861</text:p>
          </table:table-cell>
          <table:table-cell office:value-type="float" office:value="23.508194" calcext:value-type="float">
            <text:p>23.508194</text:p>
          </table:table-cell>
          <table:table-cell office:value-type="float" office:value="105" calcext:value-type="float">
            <text:p>105</text:p>
          </table:table-cell>
          <table:table-cell table:formula="of:=[.I215]/PI()" office:value-type="float" office:value="33.422538049298" calcext:value-type="float">
            <text:p>33.4225380492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lack sap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33°56'46.4"S, 023°30'36.8"E</text:p>
          </table:table-cell>
          <table:table-cell office:value-type="float" office:value="-33.946222" calcext:value-type="float">
            <text:p>-33.946222</text:p>
          </table:table-cell>
          <table:table-cell office:value-type="float" office:value="23.510222" calcext:value-type="float">
            <text:p>23.5102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'45.9"S, 023°30'36.7"E</text:p>
          </table:table-cell>
          <table:table-cell office:value-type="float" office:value="-33.946083" calcext:value-type="float">
            <text:p>-33.946083</text:p>
          </table:table-cell>
          <table:table-cell office:value-type="float" office:value="23.510194" calcext:value-type="float">
            <text:p>23.510194</text:p>
          </table:table-cell>
          <table:table-cell office:value-type="float" office:value="139" calcext:value-type="float">
            <text:p>139</text:p>
          </table:table-cell>
          <table:table-cell table:formula="of:=[.I216]/PI()" office:value-type="float" office:value="44.2450741795469" calcext:value-type="float">
            <text:p>44.24507417954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ianas below canopy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33°56'46.1"S, 023°30'37.0"E</text:p>
          </table:table-cell>
          <table:table-cell office:value-type="float" office:value="-33.946139" calcext:value-type="float">
            <text:p>-33.946139</text:p>
          </table:table-cell>
          <table:table-cell office:value-type="float" office:value="23.510278" calcext:value-type="float">
            <text:p>23.510278</text:p>
          </table:table-cell>
          <table:table-cell office:value-type="float" office:value="75" calcext:value-type="float">
            <text:p>75</text:p>
          </table:table-cell>
          <table:table-cell table:formula="of:=[.I217]/PI()" office:value-type="float" office:value="23.8732414637843" calcext:value-type="float">
            <text:p>23.8732414637843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k cracked, black sap oozing ou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33°56'46.4"S, 023°30'36.9"E</text:p>
          </table:table-cell>
          <table:table-cell office:value-type="float" office:value="-33.946222" calcext:value-type="float">
            <text:p>-33.946222</text:p>
          </table:table-cell>
          <table:table-cell office:value-type="float" office:value="23.51025" calcext:value-type="float">
            <text:p>23.51025</text:p>
          </table:table-cell>
          <table:table-cell office:value-type="float" office:value="115" calcext:value-type="float">
            <text:p>115</text:p>
          </table:table-cell>
          <table:table-cell table:formula="of:=[.I218]/PI()" office:value-type="float" office:value="36.6056369111359" calcext:value-type="float">
            <text:p>36.6056369111359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mall branch below crown snapped off, black sap oozing ou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33°56'46.3"S, 023°30'36.6"E</text:p>
          </table:table-cell>
          <table:table-cell office:value-type="float" office:value="-33.946194" calcext:value-type="float">
            <text:p>-33.946194</text:p>
          </table:table-cell>
          <table:table-cell office:value-type="float" office:value="23.510167" calcext:value-type="float">
            <text:p>23.510167</text:p>
          </table:table-cell>
          <table:table-cell office:value-type="float" office:value="138" calcext:value-type="float">
            <text:p>138</text:p>
          </table:table-cell>
          <table:table-cell table:formula="of:=[.I219]/PI()" office:value-type="float" office:value="43.9267642933631" calcext:value-type="float">
            <text:p>43.9267642933631</text:p>
          </table:table-cell>
          <table:table-cell office:value-type="string" calcext:value-type="string">
            <text:p>13,38,9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33°56'46.2"S, 023°30'36.1"E</text:p>
          </table:table-cell>
          <table:table-cell office:value-type="float" office:value="-33.946167" calcext:value-type="float">
            <text:p>-33.946167</text:p>
          </table:table-cell>
          <table:table-cell office:value-type="float" office:value="23.510028" calcext:value-type="float">
            <text:p>23.510028</text:p>
          </table:table-cell>
          <table:table-cell office:value-type="float" office:value="61" calcext:value-type="float">
            <text:p>61</text:p>
          </table:table-cell>
          <table:table-cell table:formula="of:=[.I220]/PI()" office:value-type="float" office:value="19.4169030572112" calcext:value-type="float">
            <text:p>19.4169030572112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arching for light, crooked because of i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33°56'46.3"S, 023°30'36.1"E</text:p>
          </table:table-cell>
          <table:table-cell office:value-type="float" office:value="-33.946194" calcext:value-type="float">
            <text:p>-33.946194</text:p>
          </table:table-cell>
          <table:table-cell office:value-type="float" office:value="23.510028" calcext:value-type="float">
            <text:p>23.510028</text:p>
          </table:table-cell>
          <table:table-cell office:value-type="float" office:value="68" calcext:value-type="float">
            <text:p>68</text:p>
          </table:table-cell>
          <table:table-cell table:formula="of:=[.I221]/PI()" office:value-type="float" office:value="21.6450722604978" calcext:value-type="float">
            <text:p>21.64507226049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1.5m W of #15.0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33°56'46.3"S, 023°30'36.2"E</text:p>
          </table:table-cell>
          <table:table-cell office:value-type="float" office:value="-33.946194" calcext:value-type="float">
            <text:p>-33.946194</text:p>
          </table:table-cell>
          <table:table-cell office:value-type="float" office:value="23.510056" calcext:value-type="float">
            <text:p>23.510056</text:p>
          </table:table-cell>
          <table:table-cell office:value-type="float" office:value="37" calcext:value-type="float">
            <text:p>37</text:p>
          </table:table-cell>
          <table:table-cell table:formula="of:=[.I222]/PI()" office:value-type="float" office:value="11.7774657888003" calcext:value-type="float">
            <text:p>11.77746578880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ot a lot of light in canopy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33°56'46.4"S, 023°30'36.1"E</text:p>
          </table:table-cell>
          <table:table-cell office:value-type="float" office:value="-33.946222" calcext:value-type="float">
            <text:p>-33.946222</text:p>
          </table:table-cell>
          <table:table-cell office:value-type="float" office:value="23.510028" calcext:value-type="float">
            <text:p>23.510028</text:p>
          </table:table-cell>
          <table:table-cell office:value-type="float" office:value="37" calcext:value-type="float">
            <text:p>37</text:p>
          </table:table-cell>
          <table:table-cell table:formula="of:=[.I223]/PI()" office:value-type="float" office:value="11.7774657888003" calcext:value-type="float">
            <text:p>11.77746578880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ots of tree orchid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33°56'46.4"S, 023°30'36.2"E</text:p>
          </table:table-cell>
          <table:table-cell office:value-type="float" office:value="-33.946222" calcext:value-type="float">
            <text:p>-33.946222</text:p>
          </table:table-cell>
          <table:table-cell office:value-type="float" office:value="23.510056" calcext:value-type="float">
            <text:p>23.510056</text:p>
          </table:table-cell>
          <table:table-cell office:value-type="float" office:value="34" calcext:value-type="float">
            <text:p>34</text:p>
          </table:table-cell>
          <table:table-cell table:formula="of:=[.I224]/PI()" office:value-type="float" office:value="10.8225361302489" calcext:value-type="float">
            <text:p>10.82253613024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.5m E of #15.0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33°56'46.4"S, 023°30'36.4"E</text:p>
          </table:table-cell>
          <table:table-cell office:value-type="float" office:value="-33.946222" calcext:value-type="float">
            <text:p>-33.946222</text:p>
          </table:table-cell>
          <table:table-cell office:value-type="float" office:value="23.510111" calcext:value-type="float">
            <text:p>23.510111</text:p>
          </table:table-cell>
          <table:table-cell office:value-type="float" office:value="59" calcext:value-type="float">
            <text:p>59</text:p>
          </table:table-cell>
          <table:table-cell table:formula="of:=[.I225]/PI()" office:value-type="float" office:value="18.7802832848437" calcext:value-type="float">
            <text:p>18.7802832848437</text:p>
          </table:table-cell>
          <table:table-cell office:value-type="string" calcext:value-type="string">
            <text:p>22,9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anch broken below canopy, lots of tree orchids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33°56'47.2"S, 023°30'37.6"E</text:p>
          </table:table-cell>
          <table:table-cell office:value-type="float" office:value="-33.946444" calcext:value-type="float">
            <text:p>-33.946444</text:p>
          </table:table-cell>
          <table:table-cell office:value-type="float" office:value="23.510444" calcext:value-type="float">
            <text:p>23.5104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'47.7"S, 023°30'37.3"E</text:p>
          </table:table-cell>
          <table:table-cell office:value-type="float" office:value="-33.946583" calcext:value-type="float">
            <text:p>-33.946583</text:p>
          </table:table-cell>
          <table:table-cell office:value-type="float" office:value="23.510361" calcext:value-type="float">
            <text:p>23.510361</text:p>
          </table:table-cell>
          <table:table-cell office:value-type="float" office:value="149" calcext:value-type="float">
            <text:p>149</text:p>
          </table:table-cell>
          <table:table-cell table:formula="of:=[.I226]/PI()" office:value-type="float" office:value="47.4281730413848" calcext:value-type="float">
            <text:p>47.4281730413848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rked at 2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33°56'47.5"S, 023°30'37.0"E</text:p>
          </table:table-cell>
          <table:table-cell office:value-type="float" office:value="-33.946528" calcext:value-type="float">
            <text:p>-33.946528</text:p>
          </table:table-cell>
          <table:table-cell office:value-type="float" office:value="23.510278" calcext:value-type="float">
            <text:p>23.510278</text:p>
          </table:table-cell>
          <table:table-cell office:value-type="float" office:value="120" calcext:value-type="float">
            <text:p>120</text:p>
          </table:table-cell>
          <table:table-cell table:formula="of:=[.I227]/PI()" office:value-type="float" office:value="38.1971863420549" calcext:value-type="float">
            <text:p>38.1971863420549</text:p>
          </table:table-cell>
          <table:table-cell office:value-type="string" calcext:value-type="string">
            <text:p>13,26,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vere stem rot below DBH, black sa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33°56'47.6"S, 023°30'37.1"E</text:p>
          </table:table-cell>
          <table:table-cell office:value-type="float" office:value="-33.946556" calcext:value-type="float">
            <text:p>-33.946556</text:p>
          </table:table-cell>
          <table:table-cell office:value-type="float" office:value="23.510306" calcext:value-type="float">
            <text:p>23.510306</text:p>
          </table:table-cell>
          <table:table-cell office:value-type="float" office:value="58" calcext:value-type="float">
            <text:p>58</text:p>
          </table:table-cell>
          <table:table-cell table:formula="of:=[.I228]/PI()" office:value-type="float" office:value="18.4619733986599" calcext:value-type="float">
            <text:p>18.46197339865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eaning approximately 20% in search of ligh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33°56'47.4"S, 023°30'37.2"E</text:p>
          </table:table-cell>
          <table:table-cell office:value-type="float" office:value="-33.9465" calcext:value-type="float">
            <text:p>-33.9465</text:p>
          </table:table-cell>
          <table:table-cell office:value-type="float" office:value="23.510333" calcext:value-type="float">
            <text:p>23.510333</text:p>
          </table:table-cell>
          <table:table-cell office:value-type="float" office:value="88" calcext:value-type="float">
            <text:p>88</text:p>
          </table:table-cell>
          <table:table-cell table:formula="of:=[.I229]/PI()" office:value-type="float" office:value="28.0112699841736" calcext:value-type="float">
            <text:p>28.011269984173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33°56'46.8"S, 023°30'37.5"E</text:p>
          </table:table-cell>
          <table:table-cell office:value-type="float" office:value="-33.946333" calcext:value-type="float">
            <text:p>-33.946333</text:p>
          </table:table-cell>
          <table:table-cell office:value-type="float" office:value="23.510417" calcext:value-type="float">
            <text:p>23.510417</text:p>
          </table:table-cell>
          <table:table-cell office:value-type="float" office:value="119" calcext:value-type="float">
            <text:p>119</text:p>
          </table:table-cell>
          <table:table-cell table:formula="of:=[.I230]/PI()" office:value-type="float" office:value="37.8788764558711" calcext:value-type="float">
            <text:p>37.8788764558711</text:p>
          </table:table-cell>
          <table:table-cell office:value-type="string" calcext:value-type="string">
            <text:p>22,3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33°56'46.7"S, 023°30'37.8"E</text:p>
          </table:table-cell>
          <table:table-cell office:value-type="float" office:value="-33.946306" calcext:value-type="float">
            <text:p>-33.946306</text:p>
          </table:table-cell>
          <table:table-cell office:value-type="float" office:value="23.5105" calcext:value-type="float">
            <text:p>23.5105</text:p>
          </table:table-cell>
          <table:table-cell office:value-type="float" office:value="155" calcext:value-type="float">
            <text:p>155</text:p>
          </table:table-cell>
          <table:table-cell table:formula="of:=[.I231]/PI()" office:value-type="float" office:value="49.3380323584876" calcext:value-type="float">
            <text:p>49.3380323584876</text:p>
          </table:table-cell>
          <table:table-cell office:value-type="string" calcext:value-type="string">
            <text:p>21,91,9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33°56'47.2"S, 023°30'37.8"E</text:p>
          </table:table-cell>
          <table:table-cell office:value-type="float" office:value="-33.946444" calcext:value-type="float">
            <text:p>-33.946444</text:p>
          </table:table-cell>
          <table:table-cell office:value-type="float" office:value="23.5105" calcext:value-type="float">
            <text:p>23.5105</text:p>
          </table:table-cell>
          <table:table-cell office:value-type="float" office:value="34" calcext:value-type="float">
            <text:p>34</text:p>
          </table:table-cell>
          <table:table-cell table:formula="of:=[.I232]/PI()" office:value-type="float" office:value="10.8225361302489" calcext:value-type="float">
            <text:p>10.822536130248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33°56'47.2"S, 023°30'37.7"E</text:p>
          </table:table-cell>
          <table:table-cell office:value-type="float" office:value="-33.946444" calcext:value-type="float">
            <text:p>-33.946444</text:p>
          </table:table-cell>
          <table:table-cell office:value-type="float" office:value="23.510472" calcext:value-type="float">
            <text:p>23.510472</text:p>
          </table:table-cell>
          <table:table-cell office:value-type="float" office:value="164" calcext:value-type="float">
            <text:p>164</text:p>
          </table:table-cell>
          <table:table-cell table:formula="of:=[.I233]/PI()" office:value-type="float" office:value="52.2028213341417" calcext:value-type="float">
            <text:p>52.2028213341417</text:p>
          </table:table-cell>
          <table:table-cell office:value-type="string" calcext:value-type="string">
            <text:p>21,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in shoot broke off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33°56'46.8"S, 023°30'37.9"E</text:p>
          </table:table-cell>
          <table:table-cell office:value-type="float" office:value="-33.946333" calcext:value-type="float">
            <text:p>-33.946333</text:p>
          </table:table-cell>
          <table:table-cell office:value-type="float" office:value="23.510528" calcext:value-type="float">
            <text:p>23.510528</text:p>
          </table:table-cell>
          <table:table-cell office:value-type="float" office:value="69" calcext:value-type="float">
            <text:p>69</text:p>
          </table:table-cell>
          <table:table-cell table:formula="of:=[.I234]/PI()" office:value-type="float" office:value="21.9633821466816" calcext:value-type="float">
            <text:p>21.9633821466816</text:p>
          </table:table-cell>
          <table:table-cell office:value-type="string" calcext:value-type="string">
            <text:p>28,32,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oke at approx. 6m, at edge of forest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33°56'48.4"S, 023°30'37.7"E</text:p>
          </table:table-cell>
          <table:table-cell office:value-type="float" office:value="-33.946778" calcext:value-type="float">
            <text:p>-33.946778</text:p>
          </table:table-cell>
          <table:table-cell office:value-type="float" office:value="23.510472" calcext:value-type="float">
            <text:p>23.5104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'47.7"S, 023°30'37.4"E</text:p>
          </table:table-cell>
          <table:table-cell office:value-type="float" office:value="-33.946583" calcext:value-type="float">
            <text:p>-33.946583</text:p>
          </table:table-cell>
          <table:table-cell office:value-type="float" office:value="23.510389" calcext:value-type="float">
            <text:p>23.510389</text:p>
          </table:table-cell>
          <table:table-cell office:value-type="float" office:value="61" calcext:value-type="float">
            <text:p>61</text:p>
          </table:table-cell>
          <table:table-cell table:formula="of:=[.I235]/PI()" office:value-type="float" office:value="19.4169030572112" calcext:value-type="float">
            <text:p>19.4169030572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rked at 2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33°56'48.0"S, 023°30'37.6"E</text:p>
          </table:table-cell>
          <table:table-cell office:value-type="float" office:value="-33.946667" calcext:value-type="float">
            <text:p>-33.946667</text:p>
          </table:table-cell>
          <table:table-cell office:value-type="float" office:value="23.510444" calcext:value-type="float">
            <text:p>23.510444</text:p>
          </table:table-cell>
          <table:table-cell office:value-type="float" office:value="88" calcext:value-type="float">
            <text:p>88</text:p>
          </table:table-cell>
          <table:table-cell table:formula="of:=[.I236]/PI()" office:value-type="float" office:value="28.0112699841736" calcext:value-type="float">
            <text:p>28.0112699841736</text:p>
          </table:table-cell>
          <table:table-cell office:value-type="string" calcext:value-type="string">
            <text:p>33,35,9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ack sap at broken branch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33°56'48.1"S, 023°30'37.6"E</text:p>
          </table:table-cell>
          <table:table-cell office:value-type="float" office:value="-33.946694" calcext:value-type="float">
            <text:p>-33.946694</text:p>
          </table:table-cell>
          <table:table-cell office:value-type="float" office:value="23.510444" calcext:value-type="float">
            <text:p>23.510444</text:p>
          </table:table-cell>
          <table:table-cell office:value-type="float" office:value="76" calcext:value-type="float">
            <text:p>76</text:p>
          </table:table-cell>
          <table:table-cell table:formula="of:=[.I237]/PI()" office:value-type="float" office:value="24.1915513499681" calcext:value-type="float">
            <text:p>24.1915513499681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33°56'48.2"S, 023°30'37.8"E</text:p>
          </table:table-cell>
          <table:table-cell office:value-type="float" office:value="-33.946722" calcext:value-type="float">
            <text:p>-33.946722</text:p>
          </table:table-cell>
          <table:table-cell office:value-type="float" office:value="23.5105" calcext:value-type="float">
            <text:p>23.5105</text:p>
          </table:table-cell>
          <table:table-cell office:value-type="float" office:value="47" calcext:value-type="float">
            <text:p>47</text:p>
          </table:table-cell>
          <table:table-cell table:formula="of:=[.I238]/PI()" office:value-type="float" office:value="14.9605646506382" calcext:value-type="float">
            <text:p>14.960564650638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33°56'48.2"S, 023°30'37.9"E</text:p>
          </table:table-cell>
          <table:table-cell office:value-type="float" office:value="-33.946722" calcext:value-type="float">
            <text:p>-33.946722</text:p>
          </table:table-cell>
          <table:table-cell office:value-type="float" office:value="23.510528" calcext:value-type="float">
            <text:p>23.510528</text:p>
          </table:table-cell>
          <table:table-cell office:value-type="float" office:value="148" calcext:value-type="float">
            <text:p>148</text:p>
          </table:table-cell>
          <table:table-cell table:formula="of:=[.I239]/PI()" office:value-type="float" office:value="47.109863155201" calcext:value-type="float">
            <text:p>47.109863155201</text:p>
          </table:table-cell>
          <table:table-cell office:value-type="string" calcext:value-type="string">
            <text:p>11,35,9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 lot of black sa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33°56'48.2"S, 023°30'38.0"E</text:p>
          </table:table-cell>
          <table:table-cell office:value-type="float" office:value="-33.946722" calcext:value-type="float">
            <text:p>-33.946722</text:p>
          </table:table-cell>
          <table:table-cell office:value-type="float" office:value="23.510556" calcext:value-type="float">
            <text:p>23.510556</text:p>
          </table:table-cell>
          <table:table-cell office:value-type="float" office:value="43" calcext:value-type="float">
            <text:p>43</text:p>
          </table:table-cell>
          <table:table-cell table:formula="of:=[.I240]/PI()" office:value-type="float" office:value="13.687325105903" calcext:value-type="float">
            <text:p>13.687325105903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ack sa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33°56'48.3"S, 023°30'38.0"E</text:p>
          </table:table-cell>
          <table:table-cell office:value-type="float" office:value="-33.94675" calcext:value-type="float">
            <text:p>-33.94675</text:p>
          </table:table-cell>
          <table:table-cell office:value-type="float" office:value="23.510556" calcext:value-type="float">
            <text:p>23.510556</text:p>
          </table:table-cell>
          <table:table-cell office:value-type="float" office:value="98" calcext:value-type="float">
            <text:p>98</text:p>
          </table:table-cell>
          <table:table-cell table:formula="of:=[.I241]/PI()" office:value-type="float" office:value="31.1943688460115" calcext:value-type="float">
            <text:p>31.1943688460115</text:p>
          </table:table-cell>
          <table:table-cell office:value-type="string" calcext:value-type="string">
            <text:p>26,33,34,38,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lack sap, birds nest in for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33°56'48.5"S, 023°30'37.9"E</text:p>
          </table:table-cell>
          <table:table-cell office:value-type="float" office:value="-33.946806" calcext:value-type="float">
            <text:p>-33.946806</text:p>
          </table:table-cell>
          <table:table-cell office:value-type="float" office:value="23.510528" calcext:value-type="float">
            <text:p>23.510528</text:p>
          </table:table-cell>
          <table:table-cell office:value-type="string" calcext:value-type="string">
            <text:p>21,38,11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4,33,35,61,62,63,93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33°56'48.6"S, 023°30'38.0"E</text:p>
          </table:table-cell>
          <table:table-cell office:value-type="float" office:value="-33.946833" calcext:value-type="float">
            <text:p>-33.946833</text:p>
          </table:table-cell>
          <table:table-cell office:value-type="float" office:value="23.510556" calcext:value-type="float">
            <text:p>23.510556</text:p>
          </table:table-cell>
          <table:table-cell office:value-type="float" office:value="47" calcext:value-type="float">
            <text:p>47</text:p>
          </table:table-cell>
          <table:table-cell table:formula="of:=[.I243]/PI()" office:value-type="float" office:value="14.9605646506382" calcext:value-type="float">
            <text:p>14.9605646506382</text:p>
          </table:table-cell>
          <table:table-cell office:value-type="string" calcext:value-type="string">
            <text:p>27,32,50,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lack sap, tree broke off in the middl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33°56'48.6"S, 023°30'37.9"E</text:p>
          </table:table-cell>
          <table:table-cell office:value-type="float" office:value="-33.946833" calcext:value-type="float">
            <text:p>-33.946833</text:p>
          </table:table-cell>
          <table:table-cell office:value-type="float" office:value="23.510528" calcext:value-type="float">
            <text:p>23.510528</text:p>
          </table:table-cell>
          <table:table-cell office:value-type="float" office:value="97" calcext:value-type="float">
            <text:p>97</text:p>
          </table:table-cell>
          <table:table-cell table:formula="of:=[.I244]/PI()" office:value-type="float" office:value="30.8760589598277" calcext:value-type="float">
            <text:p>30.8760589598277</text:p>
          </table:table-cell>
          <table:table-cell office:value-type="string" calcext:value-type="string">
            <text:p>33,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orked just above DBH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33°56'48.7"S, 023°30'37.8"E</text:p>
          </table:table-cell>
          <table:table-cell office:value-type="float" office:value="-33.946861" calcext:value-type="float">
            <text:p>-33.946861</text:p>
          </table:table-cell>
          <table:table-cell office:value-type="float" office:value="23.5105" calcext:value-type="float">
            <text:p>23.5105</text:p>
          </table:table-cell>
          <table:table-cell office:value-type="float" office:value="100" calcext:value-type="float">
            <text:p>100</text:p>
          </table:table-cell>
          <table:table-cell table:formula="of:=[.I245]/PI()" office:value-type="float" office:value="31.8309886183791" calcext:value-type="float">
            <text:p>31.8309886183791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33°56'48.6"S, 023°30'38.0"E</text:p>
          </table:table-cell>
          <table:table-cell office:value-type="float" office:value="-33.946833" calcext:value-type="float">
            <text:p>-33.946833</text:p>
          </table:table-cell>
          <table:table-cell office:value-type="float" office:value="23.510556" calcext:value-type="float">
            <text:p>23.510556</text:p>
          </table:table-cell>
          <table:table-cell office:value-type="float" office:value="50" calcext:value-type="float">
            <text:p>50</text:p>
          </table:table-cell>
          <table:table-cell table:formula="of:=[.I246]/PI()" office:value-type="float" office:value="15.9154943091895" calcext:value-type="float">
            <text:p>15.9154943091895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m SE of #17.0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33°56'48.6"S, 023°30'38.1"E</text:p>
          </table:table-cell>
          <table:table-cell office:value-type="float" office:value="-33.946833" calcext:value-type="float">
            <text:p>-33.946833</text:p>
          </table:table-cell>
          <table:table-cell office:value-type="float" office:value="23.510583" calcext:value-type="float">
            <text:p>23.510583</text:p>
          </table:table-cell>
          <table:table-cell office:value-type="float" office:value="43" calcext:value-type="float">
            <text:p>43</text:p>
          </table:table-cell>
          <table:table-cell table:formula="of:=[.I247]/PI()" office:value-type="float" office:value="13.687325105903" calcext:value-type="float">
            <text:p>13.687325105903</text:p>
          </table:table-cell>
          <table:table-cell office:value-type="string" calcext:value-type="string">
            <text:p>33,9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33°56'48.5"S, 023°30'38.7"E</text:p>
          </table:table-cell>
          <table:table-cell office:value-type="float" office:value="-33.946806" calcext:value-type="float">
            <text:p>-33.946806</text:p>
          </table:table-cell>
          <table:table-cell office:value-type="float" office:value="23.51075" calcext:value-type="float">
            <text:p>23.51075</text:p>
          </table:table-cell>
          <table:table-cell office:value-type="float" office:value="79" calcext:value-type="float">
            <text:p>79</text:p>
          </table:table-cell>
          <table:table-cell table:formula="of:=[.I248]/PI()" office:value-type="float" office:value="25.1464810085195" calcext:value-type="float">
            <text:p>25.1464810085195</text:p>
          </table:table-cell>
          <table:table-cell office:value-type="string" calcext:value-type="string">
            <text:p>33,9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33°56'48.0"S, 023°30'37.4"E</text:p>
          </table:table-cell>
          <table:table-cell office:value-type="float" office:value="-33.946667" calcext:value-type="float">
            <text:p>-33.946667</text:p>
          </table:table-cell>
          <table:table-cell office:value-type="float" office:value="23.510389" calcext:value-type="float">
            <text:p>23.510389</text:p>
          </table:table-cell>
          <table:table-cell office:value-type="float" office:value="132" calcext:value-type="float">
            <text:p>132</text:p>
          </table:table-cell>
          <table:table-cell table:formula="of:=[.I249]/PI()" office:value-type="float" office:value="42.0169049762604" calcext:value-type="float">
            <text:p>42.0169049762604</text:p>
          </table:table-cell>
          <table:table-cell office:value-type="string" calcext:value-type="string">
            <text:p>13,26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most no leav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33°56'48.5"S, 023°30'37.1"E</text:p>
          </table:table-cell>
          <table:table-cell office:value-type="float" office:value="-33.946806" calcext:value-type="float">
            <text:p>-33.946806</text:p>
          </table:table-cell>
          <table:table-cell office:value-type="float" office:value="23.510306" calcext:value-type="float">
            <text:p>23.510306</text:p>
          </table:table-cell>
          <table:table-cell office:value-type="float" office:value="110" calcext:value-type="float">
            <text:p>110</text:p>
          </table:table-cell>
          <table:table-cell table:formula="of:=[.I250]/PI()" office:value-type="float" office:value="35.014087480217" calcext:value-type="float">
            <text:p>35.014087480217</text:p>
          </table:table-cell>
          <table:table-cell office:value-type="string" calcext:value-type="string">
            <text:p>26,33,34,3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33°56'48.5"S, 023°30'37.2"E</text:p>
          </table:table-cell>
          <table:table-cell office:value-type="float" office:value="-33.946806" calcext:value-type="float">
            <text:p>-33.946806</text:p>
          </table:table-cell>
          <table:table-cell office:value-type="float" office:value="23.510333" calcext:value-type="float">
            <text:p>23.510333</text:p>
          </table:table-cell>
          <table:table-cell office:value-type="string" calcext:value-type="string">
            <text:p>26,3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61,6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33°56'48.6"S, 023°30'37.3"E</text:p>
          </table:table-cell>
          <table:table-cell office:value-type="float" office:value="-33.946833" calcext:value-type="float">
            <text:p>-33.946833</text:p>
          </table:table-cell>
          <table:table-cell office:value-type="float" office:value="23.510361" calcext:value-type="float">
            <text:p>23.510361</text:p>
          </table:table-cell>
          <table:table-cell office:value-type="string" calcext:value-type="string">
            <text:p>28,8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61,62,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mall fork dea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33°56'48.7"S, 023°30'37.3"E</text:p>
          </table:table-cell>
          <table:table-cell office:value-type="float" office:value="-33.946861" calcext:value-type="float">
            <text:p>-33.946861</text:p>
          </table:table-cell>
          <table:table-cell office:value-type="float" office:value="23.510361" calcext:value-type="float">
            <text:p>23.510361</text:p>
          </table:table-cell>
          <table:table-cell office:value-type="float" office:value="57" calcext:value-type="float">
            <text:p>57</text:p>
          </table:table-cell>
          <table:table-cell table:formula="of:=[.I253]/PI()" office:value-type="float" office:value="18.1436635124761" calcext:value-type="float">
            <text:p>18.1436635124761</text:p>
          </table:table-cell>
          <table:table-cell office:value-type="string" calcext:value-type="string">
            <text:p>28,32,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a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33°56'48.7"S, 023°30'37.3"E</text:p>
          </table:table-cell>
          <table:table-cell office:value-type="float" office:value="-33.946861" calcext:value-type="float">
            <text:p>-33.946861</text:p>
          </table:table-cell>
          <table:table-cell office:value-type="float" office:value="23.510361" calcext:value-type="float">
            <text:p>23.510361</text:p>
          </table:table-cell>
          <table:table-cell office:value-type="float" office:value="63" calcext:value-type="float">
            <text:p>63</text:p>
          </table:table-cell>
          <table:table-cell table:formula="of:=[.I254]/PI()" office:value-type="float" office:value="20.0535228295788" calcext:value-type="float">
            <text:p>20.05352282957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.5m S of #17.1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33°56'49.2"S, 023°30'37.9"E</text:p>
          </table:table-cell>
          <table:table-cell office:value-type="float" office:value="-33.947" calcext:value-type="float">
            <text:p>-33.947</text:p>
          </table:table-cell>
          <table:table-cell office:value-type="float" office:value="23.510528" calcext:value-type="float">
            <text:p>23.510528</text:p>
          </table:table-cell>
          <table:table-cell office:value-type="float" office:value="71" calcext:value-type="float">
            <text:p>71</text:p>
          </table:table-cell>
          <table:table-cell table:formula="of:=[.I255]/PI()" office:value-type="float" office:value="22.6000019190491" calcext:value-type="float">
            <text:p>22.6000019190491</text:p>
          </table:table-cell>
          <table:table-cell office:value-type="string" calcext:value-type="string">
            <text:p>38,5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33°56'49.1"S, 023°30'37.5"E</text:p>
          </table:table-cell>
          <table:table-cell office:value-type="float" office:value="-33.946972" calcext:value-type="float">
            <text:p>-33.946972</text:p>
          </table:table-cell>
          <table:table-cell office:value-type="float" office:value="23.510417" calcext:value-type="float">
            <text:p>23.510417</text:p>
          </table:table-cell>
          <table:table-cell office:value-type="float" office:value="93" calcext:value-type="float">
            <text:p>93</text:p>
          </table:table-cell>
          <table:table-cell table:formula="of:=[.I256]/PI()" office:value-type="float" office:value="29.6028194150925" calcext:value-type="float">
            <text:p>29.602819415092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33°56'49.0"S, 023°30'37.4"E</text:p>
          </table:table-cell>
          <table:table-cell office:value-type="float" office:value="-33.946944" calcext:value-type="float">
            <text:p>-33.946944</text:p>
          </table:table-cell>
          <table:table-cell office:value-type="float" office:value="23.510389" calcext:value-type="float">
            <text:p>23.510389</text:p>
          </table:table-cell>
          <table:table-cell office:value-type="float" office:value="90" calcext:value-type="float">
            <text:p>90</text:p>
          </table:table-cell>
          <table:table-cell table:formula="of:=[.I257]/PI()" office:value-type="float" office:value="28.6478897565412" calcext:value-type="float">
            <text:p>28.6478897565412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33°56'49.3"S, 023°30'30.5"E</text:p>
          </table:table-cell>
          <table:table-cell office:value-type="float" office:value="-33.947028" calcext:value-type="float">
            <text:p>-33.947028</text:p>
          </table:table-cell>
          <table:table-cell office:value-type="float" office:value="23.508472" calcext:value-type="float">
            <text:p>23.5084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'49.7"S, 023°30'30.5"E</text:p>
          </table:table-cell>
          <table:table-cell office:value-type="float" office:value="-33.947139" calcext:value-type="float">
            <text:p>-33.947139</text:p>
          </table:table-cell>
          <table:table-cell office:value-type="float" office:value="23.508472" calcext:value-type="float">
            <text:p>23.508472</text:p>
          </table:table-cell>
          <table:table-cell office:value-type="string" calcext:value-type="string">
            <text:p>42,66,10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61,62,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anas in small fork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33°56'49.9"S, 023°30'30.3"E</text:p>
          </table:table-cell>
          <table:table-cell office:value-type="float" office:value="-33.947194" calcext:value-type="float">
            <text:p>-33.947194</text:p>
          </table:table-cell>
          <table:table-cell office:value-type="float" office:value="23.508417" calcext:value-type="float">
            <text:p>23.508417</text:p>
          </table:table-cell>
          <table:table-cell office:value-type="float" office:value="100" calcext:value-type="float">
            <text:p>100</text:p>
          </table:table-cell>
          <table:table-cell table:formula="of:=[.I259]/PI()" office:value-type="float" office:value="31.8309886183791" calcext:value-type="float">
            <text:p>31.8309886183791</text:p>
          </table:table-cell>
          <table:table-cell office:value-type="string" calcext:value-type="string">
            <text:p>11,38,5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33°56'49.9"S, 023°30'30.6"E</text:p>
          </table:table-cell>
          <table:table-cell office:value-type="float" office:value="-33.947194" calcext:value-type="float">
            <text:p>-33.947194</text:p>
          </table:table-cell>
          <table:table-cell office:value-type="float" office:value="23.5085" calcext:value-type="float">
            <text:p>23.5085</text:p>
          </table:table-cell>
          <table:table-cell office:value-type="float" office:value="92" calcext:value-type="float">
            <text:p>92</text:p>
          </table:table-cell>
          <table:table-cell table:formula="of:=[.I260]/PI()" office:value-type="float" office:value="29.2845095289087" calcext:value-type="float">
            <text:p>29.284509528908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33°56'49.9"S, 023°30'30.7"E</text:p>
          </table:table-cell>
          <table:table-cell office:value-type="float" office:value="-33.947194" calcext:value-type="float">
            <text:p>-33.947194</text:p>
          </table:table-cell>
          <table:table-cell office:value-type="float" office:value="23.508528" calcext:value-type="float">
            <text:p>23.508528</text:p>
          </table:table-cell>
          <table:table-cell office:value-type="float" office:value="44" calcext:value-type="float">
            <text:p>44</text:p>
          </table:table-cell>
          <table:table-cell table:formula="of:=[.I261]/PI()" office:value-type="float" office:value="14.0056349920868" calcext:value-type="float">
            <text:p>14.005634992086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33°56'49.6"S, 023°30'30.8"E</text:p>
          </table:table-cell>
          <table:table-cell office:value-type="float" office:value="-33.947111" calcext:value-type="float">
            <text:p>-33.947111</text:p>
          </table:table-cell>
          <table:table-cell office:value-type="float" office:value="23.508556" calcext:value-type="float">
            <text:p>23.508556</text:p>
          </table:table-cell>
          <table:table-cell office:value-type="string" calcext:value-type="string">
            <text:p>78,8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3,33,38,41,61,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ark severely cracked multiple tim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33°56'49.5"S, 023°30'30.8"E</text:p>
          </table:table-cell>
          <table:table-cell office:value-type="float" office:value="-33.947083" calcext:value-type="float">
            <text:p>-33.947083</text:p>
          </table:table-cell>
          <table:table-cell office:value-type="float" office:value="23.508556" calcext:value-type="float">
            <text:p>23.508556</text:p>
          </table:table-cell>
          <table:table-cell office:value-type="float" office:value="166" calcext:value-type="float">
            <text:p>166</text:p>
          </table:table-cell>
          <table:table-cell table:formula="of:=[.I263]/PI()" office:value-type="float" office:value="52.8394411065093" calcext:value-type="float">
            <text:p>52.8394411065093</text:p>
          </table:table-cell>
          <table:table-cell office:value-type="string" calcext:value-type="string">
            <text:p>13,33,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ollow, black sa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33°56'49.9"S, 023°30'30.2"E</text:p>
          </table:table-cell>
          <table:table-cell office:value-type="float" office:value="-33.947194" calcext:value-type="float">
            <text:p>-33.947194</text:p>
          </table:table-cell>
          <table:table-cell office:value-type="float" office:value="23.508389" calcext:value-type="float">
            <text:p>23.508389</text:p>
          </table:table-cell>
          <table:table-cell office:value-type="float" office:value="137" calcext:value-type="float">
            <text:p>137</text:p>
          </table:table-cell>
          <table:table-cell table:formula="of:=[.I264]/PI()" office:value-type="float" office:value="43.6084544071793" calcext:value-type="float">
            <text:p>43.6084544071793</text:p>
          </table:table-cell>
          <table:table-cell office:value-type="string" calcext:value-type="string">
            <text:p>27,33,34,3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33°56'49.4"S, 023°30'30.3"E</text:p>
          </table:table-cell>
          <table:table-cell office:value-type="float" office:value="-33.947056" calcext:value-type="float">
            <text:p>-33.947056</text:p>
          </table:table-cell>
          <table:table-cell office:value-type="float" office:value="23.508417" calcext:value-type="float">
            <text:p>23.508417</text:p>
          </table:table-cell>
          <table:table-cell office:value-type="float" office:value="135" calcext:value-type="float">
            <text:p>135</text:p>
          </table:table-cell>
          <table:table-cell table:formula="of:=[.I265]/PI()" office:value-type="float" office:value="42.9718346348117" calcext:value-type="float">
            <text:p>42.9718346348117</text:p>
          </table:table-cell>
          <table:table-cell office:value-type="string" calcext:value-type="string">
            <text:p>13,21,33,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ultiple forks dea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33°56'49.4"S, 023°30'30.3"E</text:p>
          </table:table-cell>
          <table:table-cell office:value-type="float" office:value="-33.947056" calcext:value-type="float">
            <text:p>-33.947056</text:p>
          </table:table-cell>
          <table:table-cell office:value-type="float" office:value="23.508417" calcext:value-type="float">
            <text:p>23.508417</text:p>
          </table:table-cell>
          <table:table-cell office:value-type="float" office:value="53" calcext:value-type="float">
            <text:p>53</text:p>
          </table:table-cell>
          <table:table-cell table:formula="of:=[.I266]/PI()" office:value-type="float" office:value="16.8704239677409" calcext:value-type="float">
            <text:p>16.8704239677409</text:p>
          </table:table-cell>
          <table:table-cell office:value-type="string" calcext:value-type="string">
            <text:p>38,4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33°56'49.5"S, 023°30'30.3"E</text:p>
          </table:table-cell>
          <table:table-cell office:value-type="float" office:value="-33.947083" calcext:value-type="float">
            <text:p>-33.947083</text:p>
          </table:table-cell>
          <table:table-cell office:value-type="float" office:value="23.508417" calcext:value-type="float">
            <text:p>23.508417</text:p>
          </table:table-cell>
          <table:table-cell office:value-type="float" office:value="65" calcext:value-type="float">
            <text:p>65</text:p>
          </table:table-cell>
          <table:table-cell table:formula="of:=[.I267]/PI()" office:value-type="float" office:value="20.6901426019464" calcext:value-type="float">
            <text:p>20.6901426019464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k cracked/removed at 3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33°56'49.0"S, 023°30'30.1"E</text:p>
          </table:table-cell>
          <table:table-cell office:value-type="float" office:value="-33.946944" calcext:value-type="float">
            <text:p>-33.946944</text:p>
          </table:table-cell>
          <table:table-cell office:value-type="float" office:value="23.508361" calcext:value-type="float">
            <text:p>23.508361</text:p>
          </table:table-cell>
          <table:table-cell office:value-type="float" office:value="63" calcext:value-type="float">
            <text:p>63</text:p>
          </table:table-cell>
          <table:table-cell table:formula="of:=[.I268]/PI()" office:value-type="float" office:value="20.0535228295788" calcext:value-type="float">
            <text:p>20.0535228295788</text:p>
          </table:table-cell>
          <table:table-cell office:value-type="string" calcext:value-type="string">
            <text:p>12,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ulky bottom, growing very thin towards canopy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33°56'49.2"S, 023°30'30.0"E</text:p>
          </table:table-cell>
          <table:table-cell office:value-type="float" office:value="-33.947" calcext:value-type="float">
            <text:p>-33.947</text:p>
          </table:table-cell>
          <table:table-cell office:value-type="float" office:value="23.508333" calcext:value-type="float">
            <text:p>23.508333</text:p>
          </table:table-cell>
          <table:table-cell office:value-type="float" office:value="81" calcext:value-type="float">
            <text:p>81</text:p>
          </table:table-cell>
          <table:table-cell table:formula="of:=[.I269]/PI()" office:value-type="float" office:value="25.783100780887" calcext:value-type="float">
            <text:p>25.783100780887</text:p>
          </table:table-cell>
          <table:table-cell office:value-type="string" calcext:value-type="string">
            <text:p>33,3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ack sap, forked at 1.70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33°56'49.0"S, 023°30'30.2"E</text:p>
          </table:table-cell>
          <table:table-cell office:value-type="float" office:value="-33.946944" calcext:value-type="float">
            <text:p>-33.946944</text:p>
          </table:table-cell>
          <table:table-cell office:value-type="float" office:value="23.508389" calcext:value-type="float">
            <text:p>23.508389</text:p>
          </table:table-cell>
          <table:table-cell office:value-type="float" office:value="161" calcext:value-type="float">
            <text:p>161</text:p>
          </table:table-cell>
          <table:table-cell table:formula="of:=[.I270]/PI()" office:value-type="float" office:value="51.2478916755903" calcext:value-type="float">
            <text:p>51.2478916755903</text:p>
          </table:table-cell>
          <table:table-cell office:value-type="string" calcext:value-type="string">
            <text:p>28,31,34,38,9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jor fork ripped off, remaining bole dea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33°56'49.0"S, 023°30'30.3"E</text:p>
          </table:table-cell>
          <table:table-cell office:value-type="float" office:value="-33.946944" calcext:value-type="float">
            <text:p>-33.946944</text:p>
          </table:table-cell>
          <table:table-cell office:value-type="float" office:value="23.508417" calcext:value-type="float">
            <text:p>23.508417</text:p>
          </table:table-cell>
          <table:table-cell office:value-type="string" calcext:value-type="string">
            <text:p>26,74,8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2,38,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mall fork and additional, non measurable fork dea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33°56'49.1"S, 023°30'30.6"E</text:p>
          </table:table-cell>
          <table:table-cell office:value-type="float" office:value="-33.946972" calcext:value-type="float">
            <text:p>-33.946972</text:p>
          </table:table-cell>
          <table:table-cell office:value-type="float" office:value="23.5085" calcext:value-type="float">
            <text:p>23.5085</text:p>
          </table:table-cell>
          <table:table-cell office:value-type="float" office:value="169" calcext:value-type="float">
            <text:p>169</text:p>
          </table:table-cell>
          <table:table-cell table:formula="of:=[.I272]/PI()" office:value-type="float" office:value="53.7943707650606" calcext:value-type="float">
            <text:p>53.7943707650606</text:p>
          </table:table-cell>
          <table:table-cell office:value-type="string" calcext:value-type="string">
            <text:p>28,34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33°56'49.1"S, 023°30'30.7"E</text:p>
          </table:table-cell>
          <table:table-cell office:value-type="float" office:value="-33.946972" calcext:value-type="float">
            <text:p>-33.946972</text:p>
          </table:table-cell>
          <table:table-cell office:value-type="float" office:value="23.508528" calcext:value-type="float">
            <text:p>23.508528</text:p>
          </table:table-cell>
          <table:table-cell office:value-type="float" office:value="88" calcext:value-type="float">
            <text:p>88</text:p>
          </table:table-cell>
          <table:table-cell table:formula="of:=[.I273]/PI()" office:value-type="float" office:value="28.0112699841736" calcext:value-type="float">
            <text:p>28.0112699841736</text:p>
          </table:table-cell>
          <table:table-cell office:value-type="string" calcext:value-type="string">
            <text:p>33,35,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lack sap, damaged during felling of blackwood, dead crown hanging in tree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33°56'51.1"S, 023°30'29.4"E</text:p>
          </table:table-cell>
          <table:table-cell office:value-type="float" office:value="-33.947528" calcext:value-type="float">
            <text:p>-33.947528</text:p>
          </table:table-cell>
          <table:table-cell office:value-type="float" office:value="23.508167" calcext:value-type="float">
            <text:p>23.5081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'51.2"S, 023°30'29.8"E</text:p>
          </table:table-cell>
          <table:table-cell office:value-type="float" office:value="-33.947556" calcext:value-type="float">
            <text:p>-33.947556</text:p>
          </table:table-cell>
          <table:table-cell office:value-type="float" office:value="23.508278" calcext:value-type="float">
            <text:p>23.508278</text:p>
          </table:table-cell>
          <table:table-cell office:value-type="float" office:value="65" calcext:value-type="float">
            <text:p>65</text:p>
          </table:table-cell>
          <table:table-cell table:formula="of:=[.I274]/PI()" office:value-type="float" office:value="20.6901426019464" calcext:value-type="float">
            <text:p>20.690142601946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33°56'50.9"S, 023°30'29.4"E</text:p>
          </table:table-cell>
          <table:table-cell office:value-type="float" office:value="-33.947472" calcext:value-type="float">
            <text:p>-33.947472</text:p>
          </table:table-cell>
          <table:table-cell office:value-type="float" office:value="23.508167" calcext:value-type="float">
            <text:p>23.508167</text:p>
          </table:table-cell>
          <table:table-cell office:value-type="float" office:value="50" calcext:value-type="float">
            <text:p>50</text:p>
          </table:table-cell>
          <table:table-cell table:formula="of:=[.I275]/PI()" office:value-type="float" office:value="15.9154943091895" calcext:value-type="float">
            <text:p>15.9154943091895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33°56'50.9"S, 023°30'29.4"E</text:p>
          </table:table-cell>
          <table:table-cell office:value-type="float" office:value="-33.947472" calcext:value-type="float">
            <text:p>-33.947472</text:p>
          </table:table-cell>
          <table:table-cell office:value-type="float" office:value="23.508167" calcext:value-type="float">
            <text:p>23.508167</text:p>
          </table:table-cell>
          <table:table-cell office:value-type="float" office:value="40" calcext:value-type="float">
            <text:p>40</text:p>
          </table:table-cell>
          <table:table-cell table:formula="of:=[.I276]/PI()" office:value-type="float" office:value="12.7323954473516" calcext:value-type="float">
            <text:p>12.73239544735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right next to #19.0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33°56'50.6"S, 023°30'29.6"E</text:p>
          </table:table-cell>
          <table:table-cell office:value-type="float" office:value="-33.947389" calcext:value-type="float">
            <text:p>-33.947389</text:p>
          </table:table-cell>
          <table:table-cell office:value-type="float" office:value="23.508222" calcext:value-type="float">
            <text:p>23.508222</text:p>
          </table:table-cell>
          <table:table-cell office:value-type="float" office:value="118" calcext:value-type="float">
            <text:p>118</text:p>
          </table:table-cell>
          <table:table-cell table:formula="of:=[.I277]/PI()" office:value-type="float" office:value="37.5605665696873" calcext:value-type="float">
            <text:p>37.5605665696873</text:p>
          </table:table-cell>
          <table:table-cell office:value-type="string" calcext:value-type="string">
            <text:p>28,31,34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33°56'50.6"S, 023°30'29.4"E</text:p>
          </table:table-cell>
          <table:table-cell office:value-type="float" office:value="-33.947389" calcext:value-type="float">
            <text:p>-33.947389</text:p>
          </table:table-cell>
          <table:table-cell office:value-type="float" office:value="23.508167" calcext:value-type="float">
            <text:p>23.508167</text:p>
          </table:table-cell>
          <table:table-cell office:value-type="float" office:value="87" calcext:value-type="float">
            <text:p>87</text:p>
          </table:table-cell>
          <table:table-cell table:formula="of:=[.I278]/PI()" office:value-type="float" office:value="27.6929600979898" calcext:value-type="float">
            <text:p>27.6929600979898</text:p>
          </table:table-cell>
          <table:table-cell office:value-type="string" calcext:value-type="string">
            <text:p>28,31,34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33°56'50.7"S, 023°30'29.3"E</text:p>
          </table:table-cell>
          <table:table-cell office:value-type="float" office:value="-33.947417" calcext:value-type="float">
            <text:p>-33.947417</text:p>
          </table:table-cell>
          <table:table-cell office:value-type="float" office:value="23.508139" calcext:value-type="float">
            <text:p>23.508139</text:p>
          </table:table-cell>
          <table:table-cell office:value-type="float" office:value="70" calcext:value-type="float">
            <text:p>70</text:p>
          </table:table-cell>
          <table:table-cell table:formula="of:=[.I279]/PI()" office:value-type="float" office:value="22.2816920328653" calcext:value-type="float">
            <text:p>22.2816920328653</text:p>
          </table:table-cell>
          <table:table-cell office:value-type="string" calcext:value-type="string">
            <text:p>15,28,34,43,9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ots of funghi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33°56'50.8"S, 023°30'29.3"E</text:p>
          </table:table-cell>
          <table:table-cell office:value-type="float" office:value="-33.947444" calcext:value-type="float">
            <text:p>-33.947444</text:p>
          </table:table-cell>
          <table:table-cell office:value-type="float" office:value="23.508139" calcext:value-type="float">
            <text:p>23.508139</text:p>
          </table:table-cell>
          <table:table-cell office:value-type="float" office:value="112" calcext:value-type="float">
            <text:p>112</text:p>
          </table:table-cell>
          <table:table-cell table:formula="of:=[.I280]/PI()" office:value-type="float" office:value="35.6507072525846" calcext:value-type="float">
            <text:p>35.6507072525846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osing leav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33°56'51.0"S, 023°30'29.2"E</text:p>
          </table:table-cell>
          <table:table-cell office:value-type="float" office:value="-33.9475" calcext:value-type="float">
            <text:p>-33.9475</text:p>
          </table:table-cell>
          <table:table-cell office:value-type="float" office:value="23.508111" calcext:value-type="float">
            <text:p>23.508111</text:p>
          </table:table-cell>
          <table:table-cell office:value-type="float" office:value="57" calcext:value-type="float">
            <text:p>57</text:p>
          </table:table-cell>
          <table:table-cell table:formula="of:=[.I281]/PI()" office:value-type="float" office:value="18.1436635124761" calcext:value-type="float">
            <text:p>18.1436635124761</text:p>
          </table:table-cell>
          <table:table-cell office:value-type="string" calcext:value-type="string">
            <text:p>28,34,38,43,9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33°56'50.9"S, 023°30'29.1"E</text:p>
          </table:table-cell>
          <table:table-cell office:value-type="float" office:value="-33.947472" calcext:value-type="float">
            <text:p>-33.947472</text:p>
          </table:table-cell>
          <table:table-cell office:value-type="float" office:value="23.508083" calcext:value-type="float">
            <text:p>23.508083</text:p>
          </table:table-cell>
          <table:table-cell office:value-type="float" office:value="41" calcext:value-type="float">
            <text:p>41</text:p>
          </table:table-cell>
          <table:table-cell table:formula="of:=[.I282]/PI()" office:value-type="float" office:value="13.0507053335354" calcext:value-type="float">
            <text:p>13.05070533353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rked at 2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33°56'50.9"S, 023°30'28.9"E</text:p>
          </table:table-cell>
          <table:table-cell office:value-type="float" office:value="-33.947472" calcext:value-type="float">
            <text:p>-33.947472</text:p>
          </table:table-cell>
          <table:table-cell office:value-type="float" office:value="23.508028" calcext:value-type="float">
            <text:p>23.508028</text:p>
          </table:table-cell>
          <table:table-cell office:value-type="float" office:value="42" calcext:value-type="float">
            <text:p>42</text:p>
          </table:table-cell>
          <table:table-cell table:formula="of:=[.I283]/PI()" office:value-type="float" office:value="13.3690152197192" calcext:value-type="float">
            <text:p>13.3690152197192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m apart from #19.09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33°56'51.0"S, 023°30'28.9"E</text:p>
          </table:table-cell>
          <table:table-cell office:value-type="float" office:value="-33.9475" calcext:value-type="float">
            <text:p>-33.9475</text:p>
          </table:table-cell>
          <table:table-cell office:value-type="float" office:value="23.508028" calcext:value-type="float">
            <text:p>23.508028</text:p>
          </table:table-cell>
          <table:table-cell office:value-type="float" office:value="76" calcext:value-type="float">
            <text:p>76</text:p>
          </table:table-cell>
          <table:table-cell table:formula="of:=[.I284]/PI()" office:value-type="float" office:value="24.1915513499681" calcext:value-type="float">
            <text:p>24.1915513499681</text:p>
          </table:table-cell>
          <table:table-cell office:value-type="string" calcext:value-type="string">
            <text:p>22,33,9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33°56'50.6"S, 023°30'28.9"E</text:p>
          </table:table-cell>
          <table:table-cell office:value-type="float" office:value="-33.947389" calcext:value-type="float">
            <text:p>-33.947389</text:p>
          </table:table-cell>
          <table:table-cell office:value-type="float" office:value="23.508028" calcext:value-type="float">
            <text:p>23.508028</text:p>
          </table:table-cell>
          <table:table-cell office:value-type="float" office:value="55" calcext:value-type="float">
            <text:p>55</text:p>
          </table:table-cell>
          <table:table-cell table:formula="of:=[.I285]/PI()" office:value-type="float" office:value="17.5070437401085" calcext:value-type="float">
            <text:p>17.5070437401085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33°56'50.5"S, 023°30'28.9"E</text:p>
          </table:table-cell>
          <table:table-cell office:value-type="float" office:value="-33.947361" calcext:value-type="float">
            <text:p>-33.947361</text:p>
          </table:table-cell>
          <table:table-cell office:value-type="float" office:value="23.508028" calcext:value-type="float">
            <text:p>23.508028</text:p>
          </table:table-cell>
          <table:table-cell office:value-type="float" office:value="119" calcext:value-type="float">
            <text:p>119</text:p>
          </table:table-cell>
          <table:table-cell table:formula="of:=[.I286]/PI()" office:value-type="float" office:value="37.8788764558711" calcext:value-type="float">
            <text:p>37.878876455871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33°56'51.2"S, 023°30'29.3"E</text:p>
          </table:table-cell>
          <table:table-cell office:value-type="float" office:value="-33.947556" calcext:value-type="float">
            <text:p>-33.947556</text:p>
          </table:table-cell>
          <table:table-cell office:value-type="float" office:value="23.508139" calcext:value-type="float">
            <text:p>23.508139</text:p>
          </table:table-cell>
          <table:table-cell office:value-type="float" office:value="169" calcext:value-type="float">
            <text:p>169</text:p>
          </table:table-cell>
          <table:table-cell table:formula="of:=[.I287]/PI()" office:value-type="float" office:value="53.7943707650606" calcext:value-type="float">
            <text:p>53.7943707650606</text:p>
          </table:table-cell>
          <table:table-cell office:value-type="string" calcext:value-type="string">
            <text:p>28,34,9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33°56'49.2"S, 023°30'36.6"E</text:p>
          </table:table-cell>
          <table:table-cell office:value-type="float" office:value="-33.947" calcext:value-type="float">
            <text:p>-33.947</text:p>
          </table:table-cell>
          <table:table-cell office:value-type="float" office:value="23.510167" calcext:value-type="float">
            <text:p>23.5101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°56'49.2"S, 023°30'36.5"E</text:p>
          </table:table-cell>
          <table:table-cell office:value-type="float" office:value="-33.947" calcext:value-type="float">
            <text:p>-33.947</text:p>
          </table:table-cell>
          <table:table-cell office:value-type="float" office:value="23.510139" calcext:value-type="float">
            <text:p>23.510139</text:p>
          </table:table-cell>
          <table:table-cell office:value-type="float" office:value="92" calcext:value-type="float">
            <text:p>92</text:p>
          </table:table-cell>
          <table:table-cell table:formula="of:=[.I288]/PI()" office:value-type="float" office:value="29.2845095289087" calcext:value-type="float">
            <text:p>29.2845095289087</text:p>
          </table:table-cell>
          <table:table-cell office:value-type="string" calcext:value-type="string">
            <text:p>22,3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33°56'49.4"S, 023°30'36.2"E</text:p>
          </table:table-cell>
          <table:table-cell office:value-type="float" office:value="-33.947056" calcext:value-type="float">
            <text:p>-33.947056</text:p>
          </table:table-cell>
          <table:table-cell office:value-type="float" office:value="23.510056" calcext:value-type="float">
            <text:p>23.510056</text:p>
          </table:table-cell>
          <table:table-cell office:value-type="string" calcext:value-type="string">
            <text:p>126,9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33,61,6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33°56'49.5"S, 023°30'36.0"E</text:p>
          </table:table-cell>
          <table:table-cell office:value-type="float" office:value="-33.947083" calcext:value-type="float">
            <text:p>-33.947083</text:p>
          </table:table-cell>
          <table:table-cell office:value-type="float" office:value="23.51" calcext:value-type="float">
            <text:p>23.51</text:p>
          </table:table-cell>
          <table:table-cell office:value-type="float" office:value="115" calcext:value-type="float">
            <text:p>115</text:p>
          </table:table-cell>
          <table:table-cell table:formula="of:=[.I290]/PI()" office:value-type="float" office:value="36.6056369111359" calcext:value-type="float">
            <text:p>36.6056369111359</text:p>
          </table:table-cell>
          <table:table-cell office:value-type="string" calcext:value-type="string">
            <text:p>25,33,9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33°56'49.7"S, 023°30'36.2"E</text:p>
          </table:table-cell>
          <table:table-cell office:value-type="float" office:value="-33.947139" calcext:value-type="float">
            <text:p>-33.947139</text:p>
          </table:table-cell>
          <table:table-cell office:value-type="float" office:value="23.510056" calcext:value-type="float">
            <text:p>23.510056</text:p>
          </table:table-cell>
          <table:table-cell office:value-type="float" office:value="77" calcext:value-type="float">
            <text:p>77</text:p>
          </table:table-cell>
          <table:table-cell table:formula="of:=[.I291]/PI()" office:value-type="float" office:value="24.5098612361519" calcext:value-type="float">
            <text:p>24.509861236151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33°56'49.6"S, 023°30'36.6"E</text:p>
          </table:table-cell>
          <table:table-cell office:value-type="float" office:value="-33.947111" calcext:value-type="float">
            <text:p>-33.947111</text:p>
          </table:table-cell>
          <table:table-cell office:value-type="float" office:value="23.510167" calcext:value-type="float">
            <text:p>23.510167</text:p>
          </table:table-cell>
          <table:table-cell office:value-type="float" office:value="69" calcext:value-type="float">
            <text:p>69</text:p>
          </table:table-cell>
          <table:table-cell table:formula="of:=[.I292]/PI()" office:value-type="float" office:value="21.9633821466816" calcext:value-type="float">
            <text:p>21.9633821466816</text:p>
          </table:table-cell>
          <table:table-cell office:value-type="string" calcext:value-type="string">
            <text:p>28,34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33°56'49.5"S, 023°30'36.3"E</text:p>
          </table:table-cell>
          <table:table-cell office:value-type="float" office:value="-33.947083" calcext:value-type="float">
            <text:p>-33.947083</text:p>
          </table:table-cell>
          <table:table-cell office:value-type="float" office:value="23.510083" calcext:value-type="float">
            <text:p>23.510083</text:p>
          </table:table-cell>
          <table:table-cell office:value-type="float" office:value="83" calcext:value-type="float">
            <text:p>83</text:p>
          </table:table-cell>
          <table:table-cell table:formula="of:=[.I293]/PI()" office:value-type="float" office:value="26.4197205532546" calcext:value-type="float">
            <text:p>26.4197205532546</text:p>
          </table:table-cell>
          <table:table-cell office:value-type="string" calcext:value-type="string">
            <text:p>28,34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33°56'49.2"S, 023°30'35.9"E</text:p>
          </table:table-cell>
          <table:table-cell office:value-type="float" office:value="-33.947" calcext:value-type="float">
            <text:p>-33.947</text:p>
          </table:table-cell>
          <table:table-cell office:value-type="float" office:value="23.509972" calcext:value-type="float">
            <text:p>23.509972</text:p>
          </table:table-cell>
          <table:table-cell office:value-type="float" office:value="76" calcext:value-type="float">
            <text:p>76</text:p>
          </table:table-cell>
          <table:table-cell table:formula="of:=[.I294]/PI()" office:value-type="float" office:value="24.1915513499681" calcext:value-type="float">
            <text:p>24.1915513499681</text:p>
          </table:table-cell>
          <table:table-cell office:value-type="string" calcext:value-type="string">
            <text:p>35,38,9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33°56'49.1"S, 023°30'35.8"E</text:p>
          </table:table-cell>
          <table:table-cell office:value-type="float" office:value="-33.946972" calcext:value-type="float">
            <text:p>-33.946972</text:p>
          </table:table-cell>
          <table:table-cell office:value-type="float" office:value="23.509944" calcext:value-type="float">
            <text:p>23.509944</text:p>
          </table:table-cell>
          <table:table-cell office:value-type="float" office:value="119" calcext:value-type="float">
            <text:p>119</text:p>
          </table:table-cell>
          <table:table-cell table:formula="of:=[.I295]/PI()" office:value-type="float" office:value="37.8788764558711" calcext:value-type="float">
            <text:p>37.8788764558711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s lianas in lower part of crow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33°56'48.7"S, 023°30'36.5"E</text:p>
          </table:table-cell>
          <table:table-cell office:value-type="float" office:value="-33.946861" calcext:value-type="float">
            <text:p>-33.946861</text:p>
          </table:table-cell>
          <table:table-cell office:value-type="float" office:value="23.510139" calcext:value-type="float">
            <text:p>23.510139</text:p>
          </table:table-cell>
          <table:table-cell office:value-type="float" office:value="84" calcext:value-type="float">
            <text:p>84</text:p>
          </table:table-cell>
          <table:table-cell table:formula="of:=[.I296]/PI()" office:value-type="float" office:value="26.7380304394384" calcext:value-type="float">
            <text:p>26.7380304394384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ana around stem, leaning 20% from vertical axi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33°56'48.7"S, 023°30'36.4"E</text:p>
          </table:table-cell>
          <table:table-cell office:value-type="float" office:value="-33.946861" calcext:value-type="float">
            <text:p>-33.946861</text:p>
          </table:table-cell>
          <table:table-cell office:value-type="float" office:value="23.510111" calcext:value-type="float">
            <text:p>23.510111</text:p>
          </table:table-cell>
          <table:table-cell office:value-type="string" calcext:value-type="string">
            <text:p>28,6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4,33,38,41,50,61,6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33°56'48.7"S, 023°30'36.2"E</text:p>
          </table:table-cell>
          <table:table-cell office:value-type="float" office:value="-33.946861" calcext:value-type="float">
            <text:p>-33.946861</text:p>
          </table:table-cell>
          <table:table-cell office:value-type="float" office:value="23.510056" calcext:value-type="float">
            <text:p>23.510056</text:p>
          </table:table-cell>
          <table:table-cell office:value-type="float" office:value="89" calcext:value-type="float">
            <text:p>89</text:p>
          </table:table-cell>
          <table:table-cell table:formula="of:=[.I298]/PI()" office:value-type="float" office:value="28.3295798703574" calcext:value-type="float">
            <text:p>28.3295798703574</text:p>
          </table:table-cell>
          <table:table-cell office:value-type="string" calcext:value-type="string">
            <text:p>24,33,50,9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33°56'48.7"S, 023°30'36.1"E</text:p>
          </table:table-cell>
          <table:table-cell office:value-type="float" office:value="-33.946861" calcext:value-type="float">
            <text:p>-33.946861</text:p>
          </table:table-cell>
          <table:table-cell office:value-type="float" office:value="23.510028" calcext:value-type="float">
            <text:p>23.510028</text:p>
          </table:table-cell>
          <table:table-cell office:value-type="float" office:value="158" calcext:value-type="float">
            <text:p>158</text:p>
          </table:table-cell>
          <table:table-cell table:formula="of:=[.I299]/PI()" office:value-type="float" office:value="50.2929620170389" calcext:value-type="float">
            <text:p>50.2929620170389</text:p>
          </table:table-cell>
          <table:table-cell office:value-type="string" calcext:value-type="string">
            <text:p>27,33,9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33°56'48.5"S, 023°30'36.5"E</text:p>
          </table:table-cell>
          <table:table-cell office:value-type="float" office:value="-33.946806" calcext:value-type="float">
            <text:p>-33.946806</text:p>
          </table:table-cell>
          <table:table-cell office:value-type="float" office:value="23.510139" calcext:value-type="float">
            <text:p>23.510139</text:p>
          </table:table-cell>
          <table:table-cell office:value-type="string" calcext:value-type="string">
            <text:p>93,10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33,61,6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33°56'48.6"S, 023°30'36.6"E</text:p>
          </table:table-cell>
          <table:table-cell office:value-type="float" office:value="-33.946833" calcext:value-type="float">
            <text:p>-33.946833</text:p>
          </table:table-cell>
          <table:table-cell office:value-type="float" office:value="23.510167" calcext:value-type="float">
            <text:p>23.510167</text:p>
          </table:table-cell>
          <table:table-cell office:value-type="string" calcext:value-type="string">
            <text:p>106,12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61,6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33°56'48.5"S, 023°30'36.6"E</text:p>
          </table:table-cell>
          <table:table-cell office:value-type="float" office:value="-33.946806" calcext:value-type="float">
            <text:p>-33.946806</text:p>
          </table:table-cell>
          <table:table-cell office:value-type="float" office:value="23.510167" calcext:value-type="float">
            <text:p>23.510167</text:p>
          </table:table-cell>
          <table:table-cell office:value-type="float" office:value="67" calcext:value-type="float">
            <text:p>67</text:p>
          </table:table-cell>
          <table:table-cell table:formula="of:=[.I302]/PI()" office:value-type="float" office:value="21.326762374314" calcext:value-type="float">
            <text:p>21.3267623743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.5m NW of #20.1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33°56'48.5"S, 023°30'36.7"E</text:p>
          </table:table-cell>
          <table:table-cell office:value-type="float" office:value="-33.946806" calcext:value-type="float">
            <text:p>-33.946806</text:p>
          </table:table-cell>
          <table:table-cell office:value-type="float" office:value="23.510194" calcext:value-type="float">
            <text:p>23.510194</text:p>
          </table:table-cell>
          <table:table-cell office:value-type="float" office:value="44" calcext:value-type="float">
            <text:p>44</text:p>
          </table:table-cell>
          <table:table-cell table:formula="of:=[.I303]/PI()" office:value-type="float" office:value="14.0056349920868" calcext:value-type="float">
            <text:p>14.0056349920868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33°56'48.7"S, 023°30'36.7"E</text:p>
          </table:table-cell>
          <table:table-cell office:value-type="float" office:value="-33.946861" calcext:value-type="float">
            <text:p>-33.946861</text:p>
          </table:table-cell>
          <table:table-cell office:value-type="float" office:value="23.510194" calcext:value-type="float">
            <text:p>23.510194</text:p>
          </table:table-cell>
          <table:table-cell office:value-type="float" office:value="113" calcext:value-type="float">
            <text:p>113</text:p>
          </table:table-cell>
          <table:table-cell table:formula="of:=[.I304]/PI()" office:value-type="float" office:value="35.9690171387684" calcext:value-type="float">
            <text:p>35.969017138768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33°56'48.8"S, 023°30'36.9"E</text:p>
          </table:table-cell>
          <table:table-cell office:value-type="float" office:value="-33.946889" calcext:value-type="float">
            <text:p>-33.946889</text:p>
          </table:table-cell>
          <table:table-cell office:value-type="float" office:value="23.51025" calcext:value-type="float">
            <text:p>23.51025</text:p>
          </table:table-cell>
          <table:table-cell office:value-type="float" office:value="92" calcext:value-type="float">
            <text:p>92</text:p>
          </table:table-cell>
          <table:table-cell table:formula="of:=[.I305]/PI()" office:value-type="float" office:value="29.2845095289087" calcext:value-type="float">
            <text:p>29.2845095289087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33°56'48.6"S, 023°30'37.0"E</text:p>
          </table:table-cell>
          <table:table-cell office:value-type="float" office:value="-33.946833" calcext:value-type="float">
            <text:p>-33.946833</text:p>
          </table:table-cell>
          <table:table-cell office:value-type="float" office:value="23.510278" calcext:value-type="float">
            <text:p>23.510278</text:p>
          </table:table-cell>
          <table:table-cell office:value-type="float" office:value="49" calcext:value-type="float">
            <text:p>49</text:p>
          </table:table-cell>
          <table:table-cell table:formula="of:=[.I306]/PI()" office:value-type="float" office:value="15.5971844230057" calcext:value-type="float">
            <text:p>15.5971844230057</text:p>
          </table:table-cell>
          <table:table-cell office:value-type="string" calcext:value-type="string">
            <text:p>28,91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ots of pink sporophytes!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33°56'49.1"S, 023°30'37.3"E</text:p>
          </table:table-cell>
          <table:table-cell office:value-type="float" office:value="-33.946972" calcext:value-type="float">
            <text:p>-33.946972</text:p>
          </table:table-cell>
          <table:table-cell office:value-type="float" office:value="23.510361" calcext:value-type="float">
            <text:p>23.510361</text:p>
          </table:table-cell>
          <table:table-cell office:value-type="float" office:value="75" calcext:value-type="float">
            <text:p>75</text:p>
          </table:table-cell>
          <table:table-cell table:formula="of:=[.I307]/PI()" office:value-type="float" office:value="23.8732414637843" calcext:value-type="float">
            <text:p>23.8732414637843</text:p>
          </table:table-cell>
          <table:table-cell office:value-type="string" calcext:value-type="string">
            <text:p>25,38,9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33°56'49.2"S, 023°30'37.0"E</text:p>
          </table:table-cell>
          <table:table-cell office:value-type="float" office:value="-33.947" calcext:value-type="float">
            <text:p>-33.947</text:p>
          </table:table-cell>
          <table:table-cell office:value-type="float" office:value="23.510278" calcext:value-type="float">
            <text:p>23.510278</text:p>
          </table:table-cell>
          <table:table-cell office:value-type="float" office:value="115" calcext:value-type="float">
            <text:p>115</text:p>
          </table:table-cell>
          <table:table-cell table:formula="of:=[.I308]/PI()" office:value-type="float" office:value="36.6056369111359" calcext:value-type="float">
            <text:p>36.6056369111359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33°56'49.2"S, 023°30'36.7"E</text:p>
          </table:table-cell>
          <table:table-cell office:value-type="float" office:value="-33.947" calcext:value-type="float">
            <text:p>-33.947</text:p>
          </table:table-cell>
          <table:table-cell office:value-type="float" office:value="23.510194" calcext:value-type="float">
            <text:p>23.510194</text:p>
          </table:table-cell>
          <table:table-cell office:value-type="float" office:value="94" calcext:value-type="float">
            <text:p>94</text:p>
          </table:table-cell>
          <table:table-cell table:formula="of:=[.I309]/PI()" office:value-type="float" office:value="29.9211293012763" calcext:value-type="float">
            <text:p>29.9211293012763</text:p>
          </table:table-cell>
          <table:table-cell office:value-type="string" calcext:value-type="string">
            <text:p>28,9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33°56'49.6"S, 023°30'36.1"E</text:p>
          </table:table-cell>
          <table:table-cell office:value-type="float" office:value="-33.947111" calcext:value-type="float">
            <text:p>-33.947111</text:p>
          </table:table-cell>
          <table:table-cell office:value-type="float" office:value="23.510028" calcext:value-type="float">
            <text:p>23.510028</text:p>
          </table:table-cell>
          <table:table-cell office:value-type="float" office:value="84" calcext:value-type="float">
            <text:p>84</text:p>
          </table:table-cell>
          <table:table-cell table:formula="of:=[.I310]/PI()" office:value-type="float" office:value="26.7380304394384" calcext:value-type="float">
            <text:p>26.7380304394384</text:p>
          </table:table-cell>
          <table:table-cell office:value-type="string" calcext:value-type="string">
            <text:p>41,50,9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"/>
        </table:table-row>
        <table:table-row table:style-name="ro1" table:number-rows-repeated="1048263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3" number:min-decimal-places="13" number:min-integer-digits="1"/>
    </number:number-style>
    <number:number-style style:name="N130">
      <number:number number:decimal-places="14" number:min-decimal-places="14" number:min-integer-digits="1"/>
    </number:number-style>
    <number:number-style style:name="N131">
      <number:number number:decimal-places="15" number:min-decimal-places="15" number:min-integer-digits="1"/>
    </number:number-style>
    <number:number-style style:name="N132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/00/0000</text:date>, <text:time style:data-style-name="N2" text:time-value="10:59:25.88632873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7T19:43:01.239097120</meta:creation-date>
    <dc:date>2024-03-12T12:06:36.668911787</dc:date>
    <meta:editing-duration>PT2H40M56S</meta:editing-duration>
    <meta:editing-cycles>13</meta:editing-cycles>
    <meta:generator>LibreOffice/24.2.1.2$Linux_X86_64 LibreOffice_project/420$Build-2</meta:generator>
    <meta:document-statistic meta:table-count="1" meta:cell-count="3019" meta:object-count="0"/>
  </office:meta>
</office:document-meta>
</file>