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63in"/>
    </style:style>
    <style:style style:name="co3" style:family="table-column">
      <style:table-column-properties fo:break-before="auto" style:column-width="0.7736in"/>
    </style:style>
    <style:style style:name="co4" style:family="table-column">
      <style:table-column-properties fo:break-before="auto" style:column-width="0.2984in"/>
    </style:style>
    <style:style style:name="co5" style:family="table-column">
      <style:table-column-properties fo:break-before="auto" style:column-width="1.9299in"/>
    </style:style>
    <style:style style:name="co6" style:family="table-column">
      <style:table-column-properties fo:break-before="auto" style:column-width="0.9417in"/>
    </style:style>
    <style:style style:name="co7" style:family="table-column">
      <style:table-column-properties fo:break-before="auto" style:column-width="1.2717in"/>
    </style:style>
    <style:style style:name="co8" style:family="table-column">
      <style:table-column-properties fo:break-before="auto" style:column-width="1.3783in"/>
    </style:style>
    <style:style style:name="co9" style:family="table-column">
      <style:table-column-properties fo:break-before="auto" style:column-width="1.2945in"/>
    </style:style>
    <style:style style:name="co10" style:family="table-column">
      <style:table-column-properties fo:break-before="auto" style:column-width="1.302in"/>
    </style:style>
    <style:style style:name="co11" style:family="table-column">
      <style:table-column-properties fo:break-before="auto" style:column-width="3.52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en" fo:country="GB" style:font-name-asian="Source Han Sans CN" style:font-name-complex="Droid Sans Devanagari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table:style-name="ce1" office:value-type="string" calcext:value-type="string">
            <text:p>site_num</text:p>
          </table:table-cell>
          <table:table-cell table:style-name="ce1" office:value-type="string" calcext:value-type="string">
            <text:p>site_deg</text:p>
          </table:table-cell>
          <table:table-cell table:style-name="ce1" office:value-type="string" calcext:value-type="string">
            <text:p>site_lat</text:p>
          </table:table-cell>
          <table:table-cell table:style-name="ce1" office:value-type="string" calcext:value-type="string">
            <text:p>site_lon</text:p>
          </table:table-cell>
          <table:table-cell table:style-name="ce1" office:value-type="string" calcext:value-type="string">
            <text:p>tree_num</text:p>
          </table:table-cell>
          <table:table-cell table:style-name="ce1" office:value-type="string" calcext:value-type="string">
            <text:p>tree_deg</text:p>
          </table:table-cell>
          <table:table-cell table:style-name="ce1" office:value-type="string" calcext:value-type="string">
            <text:p>tree_lat</text:p>
          </table:table-cell>
          <table:table-cell table:style-name="ce1" office:value-type="string" calcext:value-type="string">
            <text:p>tree_lon</text:p>
          </table:table-cell>
          <table:table-cell table:style-name="ce1" office:value-type="string" calcext:value-type="string">
            <text:p>tree_circumfence</text:p>
          </table:table-cell>
          <table:table-cell table:style-name="ce1" office:value-type="string" calcext:value-type="string">
            <text:p>tree_dbh</text:p>
          </table:table-cell>
          <table:table-cell table:style-name="ce1" office:value-type="string" calcext:value-type="string">
            <text:p>tree_health_code</text:p>
          </table:table-cell>
          <table:table-cell table:style-name="ce1" office:value-type="string" calcext:value-type="string">
            <text:p>tree_health_index</text:p>
          </table:table-cell>
          <table:table-cell table:style-name="ce1" office:value-type="string" calcext:value-type="string">
            <text:p>tree_comme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33°56'35.02"S, 023°30'26.10"E</text:p>
          </table:table-cell>
          <table:table-cell office:value-type="float" office:value="-33.943061" calcext:value-type="float">
            <text:p>-33.943061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5.0"S, 023°30'25.9"E</text:p>
          </table:table-cell>
          <table:table-cell office:value-type="float" office:value="-33.943056" calcext:value-type="float">
            <text:p>-33.94305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89" calcext:value-type="float">
            <text:p>189</text:p>
          </table:table-cell>
          <table:table-cell table:formula="of:=[.I2]/PI()" office:value-type="float" office:value="60.1605684887364" calcext:value-type="float">
            <text:p>60.160568488736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wined with tree #1.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5.0"S, 023°30'25.9"E</text:p>
          </table:table-cell>
          <table:table-cell office:value-type="float" office:value="-33.943056" calcext:value-type="float">
            <text:p>-33.94305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06" calcext:value-type="float">
            <text:p>106</text:p>
          </table:table-cell>
          <table:table-cell table:formula="of:=[.I3]/PI()" office:value-type="float" office:value="33.7408479354818" calcext:value-type="float">
            <text:p>33.74084793548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5.2"S, 023°30'25.7"E</text:p>
          </table:table-cell>
          <table:table-cell office:value-type="float" office:value="-33.943111" calcext:value-type="float">
            <text:p>-33.943111</text:p>
          </table:table-cell>
          <table:table-cell office:value-type="float" office:value="23.507139" calcext:value-type="float">
            <text:p>23.507139</text:p>
          </table:table-cell>
          <table:table-cell office:value-type="float" office:value="58" calcext:value-type="float">
            <text:p>58</text:p>
          </table:table-cell>
          <table:table-cell table:formula="of:=[.I4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vergrown by big black iron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5.1"S, 023°30'26.0"E</text:p>
          </table:table-cell>
          <table:table-cell office:value-type="float" office:value="-33.943083" calcext:value-type="float">
            <text:p>-33.943083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181" calcext:value-type="float">
            <text:p>181</text:p>
          </table:table-cell>
          <table:table-cell table:formula="of:=[.I5]/PI()" office:value-type="float" office:value="57.6140893992661" calcext:value-type="float">
            <text:p>57.6140893992661</text:p>
          </table:table-cell>
          <table:table-cell office:value-type="string" calcext:value-type="string">
            <text:p>33, 34,9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lot of cracks in bark, peeling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5.6"S, 023°30'26.1"E</text:p>
          </table:table-cell>
          <table:table-cell office:value-type="float" office:value="-33.943222" calcext:value-type="float">
            <text:p>-33.943222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82" calcext:value-type="float">
            <text:p>182</text:p>
          </table:table-cell>
          <table:table-cell table:formula="of:=[.I6]/PI()" office:value-type="float" office:value="57.9323992854499" calcext:value-type="float">
            <text:p>57.9323992854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irst main branch not looking good but ali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5.4"S, 023°30'26.1"E</text:p>
          </table:table-cell>
          <table:table-cell office:value-type="float" office:value="-33.943167" calcext:value-type="float">
            <text:p>-33.943167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56" calcext:value-type="float">
            <text:p>156</text:p>
          </table:table-cell>
          <table:table-cell table:formula="of:=[.I7]/PI()" office:value-type="float" office:value="49.6563422446713" calcext:value-type="float">
            <text:p>49.6563422446713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orpion in bark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5.4"S, 023°30'25.9"E</text:p>
          </table:table-cell>
          <table:table-cell office:value-type="float" office:value="-33.943167" calcext:value-type="float">
            <text:p>-33.943167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94" calcext:value-type="float">
            <text:p>94</text:p>
          </table:table-cell>
          <table:table-cell table:formula="of:=[.I8]/PI()" office:value-type="float" office:value="29.9211293012763" calcext:value-type="float">
            <text:p>29.9211293012763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5.5"S, 023°30'26.1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63" calcext:value-type="float">
            <text:p>163</text:p>
          </table:table-cell>
          <table:table-cell table:formula="of:=[.I9]/PI()" office:value-type="float" office:value="51.8845114479579" calcext:value-type="float">
            <text:p>51.884511447957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5.5"S, 023°30'25.1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6972" calcext:value-type="float">
            <text:p>23.506972</text:p>
          </table:table-cell>
          <table:table-cell office:value-type="float" office:value="114" calcext:value-type="float">
            <text:p>114</text:p>
          </table:table-cell>
          <table:table-cell table:formula="of:=[.I10]/PI()" office:value-type="float" office:value="36.2873270249521" calcext:value-type="float">
            <text:p>36.2873270249521</text:p>
          </table:table-cell>
          <table:table-cell office:value-type="string" calcext:value-type="string">
            <text:p>28,33,34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ther scorpion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5.5"S, 023°30'26.6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122" calcext:value-type="float">
            <text:p>122</text:p>
          </table:table-cell>
          <table:table-cell table:formula="of:=[.I11]/PI()" office:value-type="float" office:value="38.8338061144225" calcext:value-type="float">
            <text:p>38.83380611442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1.7m, healthy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4.8"S, 023°30'26.4"E</text:p>
          </table:table-cell>
          <table:table-cell office:value-type="float" office:value="-33.943" calcext:value-type="float">
            <text:p>-33.943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109" calcext:value-type="float">
            <text:p>109</text:p>
          </table:table-cell>
          <table:table-cell table:formula="of:=[.I12]/PI()" office:value-type="float" office:value="34.6957775940332" calcext:value-type="float">
            <text:p>34.69577759403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e smaller branches broke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4.6"S, 023°30'26.0"E</text:p>
          </table:table-cell>
          <table:table-cell office:value-type="float" office:value="-33.942944" calcext:value-type="float">
            <text:p>-33.942944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85" calcext:value-type="float">
            <text:p>85</text:p>
          </table:table-cell>
          <table:table-cell table:formula="of:=[.I13]/PI()" office:value-type="float" office:value="27.0563403256222" calcext:value-type="float">
            <text:p>27.05634032562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4.7"S, 023°30'26.4"E</text:p>
          </table:table-cell>
          <table:table-cell office:value-type="float" office:value="-33.942972" calcext:value-type="float">
            <text:p>-33.94297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63" calcext:value-type="float">
            <text:p>63</text:p>
          </table:table-cell>
          <table:table-cell table:formula="of:=[.I14]/PI()" office:value-type="float" office:value="20.0535228295788" calcext:value-type="float">
            <text:p>20.053522829578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4.7"S, 023°30'25.8"E</text:p>
          </table:table-cell>
          <table:table-cell office:value-type="float" office:value="-33.942972" calcext:value-type="float">
            <text:p>-33.942972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122" calcext:value-type="float">
            <text:p>122</text:p>
          </table:table-cell>
          <table:table-cell table:formula="of:=[.I15]/PI()" office:value-type="float" office:value="38.8338061144225" calcext:value-type="float">
            <text:p>38.83380611442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forked at 3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33°56'36.64"S, 023°30'25.04"E</text:p>
          </table:table-cell>
          <table:table-cell table:style-name="ce4" office:value-type="float" office:value="-33.943511" calcext:value-type="float">
            <text:p>-33.943511</text:p>
          </table:table-cell>
          <table:table-cell table:style-name="ce4" office:value-type="float" office:value="23.506956" calcext:value-type="float">
            <text:p>23.5069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6.4"S, 023°30'25.4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7056" calcext:value-type="float">
            <text:p>23.507056</text:p>
          </table:table-cell>
          <table:table-cell office:value-type="float" office:value="156" calcext:value-type="float">
            <text:p>156</text:p>
          </table:table-cell>
          <table:table-cell table:formula="of:=[.I16]/PI()" office:value-type="float" office:value="49.6563422446713" calcext:value-type="float">
            <text:p>49.65634224467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, tree orchid, 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6.4"S, 023°30'25.4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7056" calcext:value-type="float">
            <text:p>23.507056</text:p>
          </table:table-cell>
          <table:table-cell office:value-type="float" office:value="119" calcext:value-type="float">
            <text:p>119</text:p>
          </table:table-cell>
          <table:table-cell table:formula="of:=[.I17]/PI()" office:value-type="float" office:value="37.8788764558711" calcext:value-type="float">
            <text:p>37.8788764558711</text:p>
          </table:table-cell>
          <table:table-cell office:value-type="string" calcext:value-type="string">
            <text:p>11,14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m apart from #2.01,forked just above DBH, forked branch rotting, 14-severe on forked bran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6.3"S, 023°30'25.1"E</text:p>
          </table:table-cell>
          <table:table-cell office:value-type="float" office:value="-33.943417" calcext:value-type="float">
            <text:p>-33.943417</text:p>
          </table:table-cell>
          <table:table-cell office:value-type="float" office:value="23.506972" calcext:value-type="float">
            <text:p>23.506972</text:p>
          </table:table-cell>
          <table:table-cell office:value-type="float" office:value="119" calcext:value-type="float">
            <text:p>119</text:p>
          </table:table-cell>
          <table:table-cell table:formula="of:=[.I18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6.4"S, 023°30'24.9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917" calcext:value-type="float">
            <text:p>23.506917</text:p>
          </table:table-cell>
          <table:table-cell office:value-type="float" office:value="128" calcext:value-type="float">
            <text:p>128</text:p>
          </table:table-cell>
          <table:table-cell table:formula="of:=[.I19]/PI()" office:value-type="float" office:value="40.7436654315252" calcext:value-type="float">
            <text:p>40.7436654315252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 in broken branch, tree orchid pres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6.5"S, 023°30'25.3"E</text:p>
          </table:table-cell>
          <table:table-cell office:value-type="float" office:value="-33.943472" calcext:value-type="float">
            <text:p>-33.943472</text:p>
          </table:table-cell>
          <table:table-cell office:value-type="float" office:value="23.507028" calcext:value-type="float">
            <text:p>23.507028</text:p>
          </table:table-cell>
          <table:table-cell office:value-type="float" office:value="89" calcext:value-type="float">
            <text:p>89</text:p>
          </table:table-cell>
          <table:table-cell table:formula="of:=[.I20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6.1"S, 023°30'25.3"E</text:p>
          </table:table-cell>
          <table:table-cell office:value-type="float" office:value="-33.943361" calcext:value-type="float">
            <text:p>-33.943361</text:p>
          </table:table-cell>
          <table:table-cell office:value-type="float" office:value="23.507028" calcext:value-type="float">
            <text:p>23.507028</text:p>
          </table:table-cell>
          <table:table-cell office:value-type="float" office:value="157" calcext:value-type="float">
            <text:p>157</text:p>
          </table:table-cell>
          <table:table-cell table:formula="of:=[.I21]/PI()" office:value-type="float" office:value="49.9746521308551" calcext:value-type="float">
            <text:p>49.9746521308551</text:p>
          </table:table-cell>
          <table:table-cell office:value-type="string" calcext:value-type="string">
            <text:p>33,38,91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6.7"S, 023°30'24.6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6833" calcext:value-type="float">
            <text:p>23.506833</text:p>
          </table:table-cell>
          <table:table-cell office:value-type="float" office:value="69" calcext:value-type="float">
            <text:p>69</text:p>
          </table:table-cell>
          <table:table-cell table:formula="of:=[.I22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6.4"S, 023°30'24.3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75" calcext:value-type="float">
            <text:p>23.50675</text:p>
          </table:table-cell>
          <table:table-cell office:value-type="float" office:value="126" calcext:value-type="float">
            <text:p>126</text:p>
          </table:table-cell>
          <table:table-cell table:formula="of:=[.I23]/PI()" office:value-type="float" office:value="40.1070456591576" calcext:value-type="float">
            <text:p>40.1070456591576</text:p>
          </table:table-cell>
          <table:table-cell office:value-type="string" calcext:value-type="string">
            <text:p>12,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6.5"S, 023°30'24.7"E</text:p>
          </table:table-cell>
          <table:table-cell office:value-type="float" office:value="-33.943472" calcext:value-type="float">
            <text:p>-33.943472</text:p>
          </table:table-cell>
          <table:table-cell office:value-type="float" office:value="23.506861" calcext:value-type="float">
            <text:p>23.506861</text:p>
          </table:table-cell>
          <table:table-cell office:value-type="float" office:value="78" calcext:value-type="float">
            <text:p>78</text:p>
          </table:table-cell>
          <table:table-cell table:formula="of:=[.I24]/PI()" office:value-type="float" office:value="24.8281711223357" calcext:value-type="float">
            <text:p>24.82817112233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6.4"S, 023°30'24.8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889" calcext:value-type="float">
            <text:p>23.506889</text:p>
          </table:table-cell>
          <table:table-cell office:value-type="float" office:value="127" calcext:value-type="float">
            <text:p>127</text:p>
          </table:table-cell>
          <table:table-cell table:formula="of:=[.I25]/PI()" office:value-type="float" office:value="40.4253555453414" calcext:value-type="float">
            <text:p>40.42535554534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7.0"S, 023°30'25.5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7083" calcext:value-type="float">
            <text:p>23.507083</text:p>
          </table:table-cell>
          <table:table-cell office:value-type="float" office:value="128" calcext:value-type="float">
            <text:p>128</text:p>
          </table:table-cell>
          <table:table-cell table:formula="of:=[.I26]/PI()" office:value-type="float" office:value="40.7436654315252" calcext:value-type="float">
            <text:p>40.7436654315252</text:p>
          </table:table-cell>
          <table:table-cell office:value-type="string" calcext:value-type="string">
            <text:p>33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3°56'36.95"S, 023°30'29.23"E</text:p>
          </table:table-cell>
          <table:table-cell table:style-name="ce5" office:value-type="float" office:value="-33.943597" calcext:value-type="float">
            <text:p>-33.943597</text:p>
          </table:table-cell>
          <table:table-cell table:style-name="ce5" office:value-type="float" office:value="23.508119" calcext:value-type="float">
            <text:p>23.508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7.2"S, 023°30'28.9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80" calcext:value-type="float">
            <text:p>80</text:p>
          </table:table-cell>
          <table:table-cell table:formula="of:=[.I27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7.2"S, 023°30'29.0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99" calcext:value-type="float">
            <text:p>199</text:p>
          </table:table-cell>
          <table:table-cell table:formula="of:=[.I28]/PI()" office:value-type="float" office:value="63.3436673505743" calcext:value-type="float">
            <text:p>63.3436673505743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2"S, 023°30'29.3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50" calcext:value-type="float">
            <text:p>150</text:p>
          </table:table-cell>
          <table:table-cell table:formula="of:=[.I29]/PI()" office:value-type="float" office:value="47.7464829275686" calcext:value-type="float">
            <text:p>47.7464829275686</text:p>
          </table:table-cell>
          <table:table-cell office:value-type="string" calcext:value-type="string">
            <text:p>27,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2"S, 023°30'29.9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78" calcext:value-type="float">
            <text:p>78</text:p>
          </table:table-cell>
          <table:table-cell table:formula="of:=[.I30]/PI()" office:value-type="float" office:value="24.8281711223357" calcext:value-type="float">
            <text:p>24.82817112233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0"S, 023°30'29.8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120" calcext:value-type="float">
            <text:p>120</text:p>
          </table:table-cell>
          <table:table-cell table:formula="of:=[.I31]/PI()" office:value-type="float" office:value="38.1971863420549" calcext:value-type="float">
            <text:p>38.1971863420549</text:p>
          </table:table-cell>
          <table:table-cell office:value-type="string" calcext:value-type="string">
            <text:p>13,2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7.0"S, 023°30'29.6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26" calcext:value-type="float">
            <text:p>126</text:p>
          </table:table-cell>
          <table:table-cell table:formula="of:=[.I32]/PI()" office:value-type="float" office:value="40.1070456591576" calcext:value-type="float">
            <text:p>40.1070456591576</text:p>
          </table:table-cell>
          <table:table-cell office:value-type="string" calcext:value-type="string">
            <text:p>11,27,3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6.7"S, 023°30'29.8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64" calcext:value-type="float">
            <text:p>64</text:p>
          </table:table-cell>
          <table:table-cell table:formula="of:=[.I33]/PI()" office:value-type="float" office:value="20.3718327157626" calcext:value-type="float">
            <text:p>20.37183271576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6.8"S, 023°30'29.0"E</text:p>
          </table:table-cell>
          <table:table-cell office:value-type="float" office:value="-33.943556" calcext:value-type="float">
            <text:p>-33.943556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57" calcext:value-type="float">
            <text:p>157</text:p>
          </table:table-cell>
          <table:table-cell table:formula="of:=[.I34]/PI()" office:value-type="float" office:value="49.9746521308551" calcext:value-type="float">
            <text:p>49.97465213085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6.9"S, 023°30'29.0"E</text:p>
          </table:table-cell>
          <table:table-cell office:value-type="float" office:value="-33.943583" calcext:value-type="float">
            <text:p>-33.943583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8" calcext:value-type="float">
            <text:p>68</text:p>
          </table:table-cell>
          <table:table-cell table:formula="of:=[.I35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7.1"S, 023°30'28.8"E</text:p>
          </table:table-cell>
          <table:table-cell office:value-type="float" office:value="-33.943639" calcext:value-type="float">
            <text:p>-33.943639</text:p>
          </table:table-cell>
          <table:table-cell office:value-type="float" office:value="23.508" calcext:value-type="float">
            <text:p>23.508</text:p>
          </table:table-cell>
          <table:table-cell office:value-type="float" office:value="107" calcext:value-type="float">
            <text:p>107</text:p>
          </table:table-cell>
          <table:table-cell table:formula="of:=[.I36]/PI()" office:value-type="float" office:value="34.0591578216656" calcext:value-type="float">
            <text:p>34.0591578216656</text:p>
          </table:table-cell>
          <table:table-cell office:value-type="string" calcext:value-type="string">
            <text:p>22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excreting out of smaller, broken off branches. 22/91=10% 34,35,92 on broken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6.4"S, 023°30'29.0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78" calcext:value-type="float">
            <text:p>78</text:p>
          </table:table-cell>
          <table:table-cell table:formula="of:=[.I37]/PI()" office:value-type="float" office:value="24.8281711223357" calcext:value-type="float">
            <text:p>24.82817112233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6.9"S, 023°30'29.1"E</text:p>
          </table:table-cell>
          <table:table-cell office:value-type="float" office:value="-33.943583" calcext:value-type="float">
            <text:p>-33.943583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178" calcext:value-type="float">
            <text:p>178</text:p>
          </table:table-cell>
          <table:table-cell table:formula="of:=[.I38]/PI()" office:value-type="float" office:value="56.6591597407147" calcext:value-type="float">
            <text:p>56.65915974071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6.7"S, 023°30'29.5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88" calcext:value-type="float">
            <text:p>88</text:p>
          </table:table-cell>
          <table:table-cell table:formula="of:=[.I3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7.1"S, 023°30'29.6"E</text:p>
          </table:table-cell>
          <table:table-cell office:value-type="float" office:value="-33.943639" calcext:value-type="float">
            <text:p>-33.94363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50" calcext:value-type="float">
            <text:p>150</text:p>
          </table:table-cell>
          <table:table-cell table:formula="of:=[.I40]/PI()" office:value-type="float" office:value="47.7464829275686" calcext:value-type="float">
            <text:p>47.7464829275686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3°56'37.60"S, 023°30'29.48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8189" calcext:value-type="float">
            <text:p>23.508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8.4"S, 023°30'30.4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8444" calcext:value-type="float">
            <text:p>23.508444</text:p>
          </table:table-cell>
          <table:table-cell office:value-type="float" office:value="73" calcext:value-type="float">
            <text:p>73</text:p>
          </table:table-cell>
          <table:table-cell table:formula="of:=[.I4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8.0"S, 023°30'30.4"E</text:p>
          </table:table-cell>
          <table:table-cell office:value-type="float" office:value="-33.943889" calcext:value-type="float">
            <text:p>-33.943889</text:p>
          </table:table-cell>
          <table:table-cell office:value-type="float" office:value="23.508444" calcext:value-type="float">
            <text:p>23.508444</text:p>
          </table:table-cell>
          <table:table-cell office:value-type="float" office:value="125" calcext:value-type="float">
            <text:p>125</text:p>
          </table:table-cell>
          <table:table-cell table:formula="of:=[.I42]/PI()" office:value-type="float" office:value="39.7887357729738" calcext:value-type="float">
            <text:p>39.7887357729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coming out of fork in tree, no major branches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8"S, 023°30'30.2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22" calcext:value-type="float">
            <text:p>122</text:p>
          </table:table-cell>
          <table:table-cell table:formula="of:=[.I43]/PI()" office:value-type="float" office:value="38.8338061144225" calcext:value-type="float">
            <text:p>38.8338061144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6"S, 023°30'29.9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207" calcext:value-type="float">
            <text:p>207</text:p>
          </table:table-cell>
          <table:table-cell table:formula="of:=[.I44]/PI()" office:value-type="float" office:value="65.8901464400447" calcext:value-type="float">
            <text:p>65.8901464400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big tree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9"S, 023°30'29.7"E</text:p>
          </table:table-cell>
          <table:table-cell office:value-type="float" office:value="-33.943861" calcext:value-type="float">
            <text:p>-33.943861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46" calcext:value-type="float">
            <text:p>46</text:p>
          </table:table-cell>
          <table:table-cell table:formula="of:=[.I45]/PI()" office:value-type="float" office:value="14.6422547644544" calcext:value-type="float">
            <text:p>14.64225476445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ing very close to a yellow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7.9"S, 023°30'30.0"E</text:p>
          </table:table-cell>
          <table:table-cell office:value-type="float" office:value="-33.943861" calcext:value-type="float">
            <text:p>-33.943861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149" calcext:value-type="float">
            <text:p>149</text:p>
          </table:table-cell>
          <table:table-cell table:formula="of:=[.I46]/PI()" office:value-type="float" office:value="47.4281730413848" calcext:value-type="float">
            <text:p>47.4281730413848</text:p>
          </table:table-cell>
          <table:table-cell office:value-type="string" calcext:value-type="string">
            <text:p>13,28,3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tty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3"S, 023°30'29.3"E</text:p>
          </table:table-cell>
          <table:table-cell office:value-type="float" office:value="-33.943972" calcext:value-type="float">
            <text:p>-33.943972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75" calcext:value-type="float">
            <text:p>175</text:p>
          </table:table-cell>
          <table:table-cell table:formula="of:=[.I47]/PI()" office:value-type="float" office:value="55.7042300821634" calcext:value-type="float">
            <text:p>55.7042300821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25% from vertical ax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5"S, 023°30'29.9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90" calcext:value-type="float">
            <text:p>90</text:p>
          </table:table-cell>
          <table:table-cell table:formula="of:=[.I48]/PI()" office:value-type="float" office:value="28.6478897565412" calcext:value-type="float">
            <text:p>28.6478897565412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5"S, 023°30'29.9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98" calcext:value-type="float">
            <text:p>98</text:p>
          </table:table-cell>
          <table:table-cell table:formula="of:=[.I49]/PI()" office:value-type="float" office:value="31.1943688460115" calcext:value-type="float">
            <text:p>31.19436884601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intwined with #4.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3°56'38.14"S, 023°30'27.21"E</text:p>
          </table:table-cell>
          <table:table-cell office:value-type="float" office:value="-33.943928" calcext:value-type="float">
            <text:p>-33.943928</text:p>
          </table:table-cell>
          <table:table-cell office:value-type="float" office:value="23.507558" calcext:value-type="float">
            <text:p>23.507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7.4"S, 023°30'27.3"E</text:p>
          </table:table-cell>
          <table:table-cell office:value-type="float" office:value="-33.943722" calcext:value-type="float">
            <text:p>-33.943722</text:p>
          </table:table-cell>
          <table:table-cell office:value-type="float" office:value="23.507583" calcext:value-type="float">
            <text:p>23.507583</text:p>
          </table:table-cell>
          <table:table-cell office:value-type="float" office:value="92" calcext:value-type="float">
            <text:p>92</text:p>
          </table:table-cell>
          <table:table-cell table:formula="of:=[.I50]/PI()" office:value-type="float" office:value="29.2845095289087" calcext:value-type="float">
            <text:p>29.2845095289087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7.5"S, 023°30'27.4"E</text:p>
          </table:table-cell>
          <table:table-cell office:value-type="float" office:value="-33.94375" calcext:value-type="float">
            <text:p>-33.94375</text:p>
          </table:table-cell>
          <table:table-cell office:value-type="float" office:value="23.507611" calcext:value-type="float">
            <text:p>23.507611</text:p>
          </table:table-cell>
          <table:table-cell office:value-type="float" office:value="106" calcext:value-type="float">
            <text:p>106</text:p>
          </table:table-cell>
          <table:table-cell table:formula="of:=[.I51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6"S, 023°30'26.9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81" calcext:value-type="float">
            <text:p>81</text:p>
          </table:table-cell>
          <table:table-cell table:formula="of:=[.I52]/PI()" office:value-type="float" office:value="25.783100780887" calcext:value-type="float">
            <text:p>25.7831007808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7"S, 023°30'26.5"E</text:p>
          </table:table-cell>
          <table:table-cell office:value-type="float" office:value="-33.943806" calcext:value-type="float">
            <text:p>-33.943806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80" calcext:value-type="float">
            <text:p>80</text:p>
          </table:table-cell>
          <table:table-cell table:formula="of:=[.I53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8"S, 023°30'26.3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5" calcext:value-type="float">
            <text:p>65</text:p>
          </table:table-cell>
          <table:table-cell table:formula="of:=[.I54]/PI()" office:value-type="float" office:value="20.6901426019464" calcext:value-type="float">
            <text:p>20.6901426019464</text:p>
          </table:table-cell>
          <table:table-cell office:value-type="string" calcext:value-type="string">
            <text:p>25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8.1"S, 023°30'26.6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72" calcext:value-type="float">
            <text:p>72</text:p>
          </table:table-cell>
          <table:table-cell table:formula="of:=[.I55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1"S, 023°30'26.8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57" calcext:value-type="float">
            <text:p>157</text:p>
          </table:table-cell>
          <table:table-cell table:formula="of:=[.I56]/PI()" office:value-type="float" office:value="49.9746521308551" calcext:value-type="float">
            <text:p>49.9746521308551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0"S, 023°30'27.1"E</text:p>
          </table:table-cell>
          <table:table-cell office:value-type="float" office:value="-33.943889" calcext:value-type="float">
            <text:p>-33.943889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99" calcext:value-type="float">
            <text:p>99</text:p>
          </table:table-cell>
          <table:table-cell table:formula="of:=[.I57]/PI()" office:value-type="float" office:value="31.5126787321953" calcext:value-type="float">
            <text:p>31.51267873219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4"S, 023°30'27.0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16" calcext:value-type="float">
            <text:p>116</text:p>
          </table:table-cell>
          <table:table-cell table:formula="of:=[.I58]/PI()" office:value-type="float" office:value="36.9239467973197" calcext:value-type="float">
            <text:p>36.9239467973197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8.6"S, 023°30'27.0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27" calcext:value-type="float">
            <text:p>127</text:p>
          </table:table-cell>
          <table:table-cell table:formula="of:=[.I59]/PI()" office:value-type="float" office:value="40.4253555453414" calcext:value-type="float">
            <text:p>40.42535554534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8.6"S, 023°30'27.0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17" calcext:value-type="float">
            <text:p>117</text:p>
          </table:table-cell>
          <table:table-cell table:formula="of:=[.I60]/PI()" office:value-type="float" office:value="37.2422566835035" calcext:value-type="float">
            <text:p>37.2422566835035</text:p>
          </table:table-cell>
          <table:table-cell office:value-type="string" calcext:value-type="string">
            <text:p>31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m E of #5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8.5"S, 023°30'27.1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26" calcext:value-type="float">
            <text:p>126</text:p>
          </table:table-cell>
          <table:table-cell table:formula="of:=[.I61]/PI()" office:value-type="float" office:value="40.1070456591576" calcext:value-type="float">
            <text:p>40.10704565915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 N of #5.11,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7.8"S, 023°30'27.5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639" calcext:value-type="float">
            <text:p>23.507639</text:p>
          </table:table-cell>
          <table:table-cell office:value-type="float" office:value="91" calcext:value-type="float">
            <text:p>91</text:p>
          </table:table-cell>
          <table:table-cell table:formula="of:=[.I62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7.8"S, 023°30'27.8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722" calcext:value-type="float">
            <text:p>23.507722</text:p>
          </table:table-cell>
          <table:table-cell office:value-type="float" office:value="50" calcext:value-type="float">
            <text:p>50</text:p>
          </table:table-cell>
          <table:table-cell table:formula="of:=[.I63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the air, big roots but only on one s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38.1"S, 023°30'27.1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17" calcext:value-type="float">
            <text:p>117</text:p>
          </table:table-cell>
          <table:table-cell table:formula="of:=[.I64]/PI()" office:value-type="float" office:value="37.2422566835035" calcext:value-type="float">
            <text:p>37.2422566835035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estump, dea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°56'38.98"S, 023°30'26.66"E</text:p>
          </table:table-cell>
          <table:table-cell office:value-type="float" office:value="-33.944161" calcext:value-type="float">
            <text:p>-33.944161</text:p>
          </table:table-cell>
          <table:table-cell office:value-type="float" office:value="23.507406" calcext:value-type="float">
            <text:p>23.507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9.0"S, 023°30'26.8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46" calcext:value-type="float">
            <text:p>146</text:p>
          </table:table-cell>
          <table:table-cell table:formula="of:=[.I65]/PI()" office:value-type="float" office:value="46.4732433828334" calcext:value-type="float">
            <text:p>46.4732433828334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k splitting/removed at roo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9.0"S, 023°30'27.0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94" calcext:value-type="float">
            <text:p>94</text:p>
          </table:table-cell>
          <table:table-cell table:formula="of:=[.I66]/PI()" office:value-type="float" office:value="29.9211293012763" calcext:value-type="float">
            <text:p>29.9211293012763</text:p>
          </table:table-cell>
          <table:table-cell office:value-type="string" calcext:value-type="string">
            <text:p>28,3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ll a few leaves but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9.0"S, 023°30'27.2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77" calcext:value-type="float">
            <text:p>77</text:p>
          </table:table-cell>
          <table:table-cell table:formula="of:=[.I67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9.2"S, 023°30'27.0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84" calcext:value-type="float">
            <text:p>84</text:p>
          </table:table-cell>
          <table:table-cell table:formula="of:=[.I68]/PI()" office:value-type="float" office:value="26.7380304394384" calcext:value-type="float">
            <text:p>26.73803043943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3"S, 023°30'27.1"E</text:p>
          </table:table-cell>
          <table:table-cell office:value-type="float" office:value="-33.94425" calcext:value-type="float">
            <text:p>-33.94425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66" calcext:value-type="float">
            <text:p>66</text:p>
          </table:table-cell>
          <table:table-cell table:formula="of:=[.I69]/PI()" office:value-type="float" office:value="21.0084524881302" calcext:value-type="float">
            <text:p>21.0084524881302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9.2"S, 023°30'26.8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26" calcext:value-type="float">
            <text:p>126</text:p>
          </table:table-cell>
          <table:table-cell table:formula="of:=[.I70]/PI()" office:value-type="float" office:value="40.1070456591576" calcext:value-type="float">
            <text:p>40.10704565915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9.0"S, 023°30'26.4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117" calcext:value-type="float">
            <text:p>117</text:p>
          </table:table-cell>
          <table:table-cell table:formula="of:=[.I71]/PI()" office:value-type="float" office:value="37.2422566835035" calcext:value-type="float">
            <text:p>37.24225668350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9.2"S, 023°30'26.4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75" calcext:value-type="float">
            <text:p>75</text:p>
          </table:table-cell>
          <table:table-cell table:formula="of:=[.I7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9.9"S, 023°30'26.9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78" calcext:value-type="float">
            <text:p>78</text:p>
          </table:table-cell>
          <table:table-cell table:formula="of:=[.I73]/PI()" office:value-type="float" office:value="24.8281711223357" calcext:value-type="float">
            <text:p>24.8281711223357</text:p>
          </table:table-cell>
          <table:table-cell office:value-type="string" calcext:value-type="string">
            <text:p>21,31,3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ee fell, main shoot dead and not measurable, tree 6.09 is a coppi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9.9"S, 023°30'26.9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55" calcext:value-type="float">
            <text:p>55</text:p>
          </table:table-cell>
          <table:table-cell table:formula="of:=[.I74]/PI()" office:value-type="float" office:value="17.5070437401085" calcext:value-type="float">
            <text:p>17.50704374010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ond coppice sh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9.6"S, 023°30'26.5"E</text:p>
          </table:table-cell>
          <table:table-cell office:value-type="float" office:value="-33.944333" calcext:value-type="float">
            <text:p>-33.944333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115" calcext:value-type="float">
            <text:p>115</text:p>
          </table:table-cell>
          <table:table-cell table:formula="of:=[.I75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ark cracked but growing o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9.6"S, 023°30'26.5"E</text:p>
          </table:table-cell>
          <table:table-cell office:value-type="float" office:value="-33.944333" calcext:value-type="float">
            <text:p>-33.944333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61" calcext:value-type="float">
            <text:p>61</text:p>
          </table:table-cell>
          <table:table-cell table:formula="of:=[.I76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uppressed by #6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9.7"S, 023°30'26.2"E</text:p>
          </table:table-cell>
          <table:table-cell office:value-type="float" office:value="-33.944361" calcext:value-type="float">
            <text:p>-33.944361</text:p>
          </table:table-cell>
          <table:table-cell office:value-type="float" office:value="23.507278" calcext:value-type="float">
            <text:p>23.507278</text:p>
          </table:table-cell>
          <table:table-cell office:value-type="float" office:value="120" calcext:value-type="float">
            <text:p>120</text:p>
          </table:table-cell>
          <table:table-cell table:formula="of:=[.I77]/PI()" office:value-type="float" office:value="38.1971863420549" calcext:value-type="float">
            <text:p>38.197186342054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9.9"S, 023°30'26.0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103" calcext:value-type="float">
            <text:p>103</text:p>
          </table:table-cell>
          <table:table-cell table:formula="of:=[.I78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39.8"S, 023°30'26.9"E</text:p>
          </table:table-cell>
          <table:table-cell office:value-type="float" office:value="-33.944389" calcext:value-type="float">
            <text:p>-33.944389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61" calcext:value-type="float">
            <text:p>61</text:p>
          </table:table-cell>
          <table:table-cell table:formula="of:=[.I79]/PI()" office:value-type="float" office:value="19.4169030572112" calcext:value-type="float">
            <text:p>19.41690305721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39.5"S, 023°30'26.4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85" calcext:value-type="float">
            <text:p>85</text:p>
          </table:table-cell>
          <table:table-cell table:formula="of:=[.I80]/PI()" office:value-type="float" office:value="27.0563403256222" calcext:value-type="float">
            <text:p>27.056340325622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39.5"S, 023°30'26.1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62" calcext:value-type="float">
            <text:p>62</text:p>
          </table:table-cell>
          <table:table-cell table:formula="of:=[.I81]/PI()" office:value-type="float" office:value="19.735212943395" calcext:value-type="float">
            <text:p>19.7352129433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small crown, new vertical branches along s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39.5"S, 023°30'25.8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106" calcext:value-type="float">
            <text:p>106</text:p>
          </table:table-cell>
          <table:table-cell table:formula="of:=[.I82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surrounded by a lot of dead materi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39.5"S, 023°30'25.9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38" calcext:value-type="float">
            <text:p>138</text:p>
          </table:table-cell>
          <table:table-cell table:formula="of:=[.I83]/PI()" office:value-type="float" office:value="43.9267642933631" calcext:value-type="float">
            <text:p>43.92676429336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39.2"S, 023°30'25.8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76" calcext:value-type="float">
            <text:p>76</text:p>
          </table:table-cell>
          <table:table-cell table:formula="of:=[.I84]/PI()" office:value-type="float" office:value="24.1915513499681" calcext:value-type="float">
            <text:p>24.1915513499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3°56'39.1"S, 023°30'29.1"E</text:p>
          </table:table-cell>
          <table:table-cell office:value-type="float" office:value="-33.944194" calcext:value-type="float">
            <text:p>-33.944194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9.2"S, 023°30'29.5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12" calcext:value-type="float">
            <text:p>112</text:p>
          </table:table-cell>
          <table:table-cell table:formula="of:=[.I85]/PI()" office:value-type="float" office:value="35.6507072525846" calcext:value-type="float">
            <text:p>35.6507072525846</text:p>
          </table:table-cell>
          <table:table-cell office:value-type="string" calcext:value-type="string">
            <text:p>23,33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jor fork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9.0"S, 023°30'29.3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8" calcext:value-type="float">
            <text:p>98</text:p>
          </table:table-cell>
          <table:table-cell table:formula="of:=[.I86]/PI()" office:value-type="float" office:value="31.1943688460115" calcext:value-type="float">
            <text:p>31.1943688460115</text:p>
          </table:table-cell>
          <table:table-cell office:value-type="string" calcext:value-type="string">
            <text:p>31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9.3"S, 023°30'29.2"E</text:p>
          </table:table-cell>
          <table:table-cell office:value-type="float" office:value="-33.94425" calcext:value-type="float">
            <text:p>-33.94425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112" calcext:value-type="float">
            <text:p>112</text:p>
          </table:table-cell>
          <table:table-cell table:formula="of:=[.I87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9.1"S, 023°30'29.8"E</text:p>
          </table:table-cell>
          <table:table-cell office:value-type="float" office:value="-33.944194" calcext:value-type="float">
            <text:p>-33.944194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120" calcext:value-type="float">
            <text:p>120</text:p>
          </table:table-cell>
          <table:table-cell table:formula="of:=[.I88]/PI()" office:value-type="float" office:value="38.1971863420549" calcext:value-type="float">
            <text:p>38.1971863420549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0"S, 023°30'29.7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42" calcext:value-type="float">
            <text:p>42</text:p>
          </table:table-cell>
          <table:table-cell table:formula="of:=[.I89]/PI()" office:value-type="float" office:value="13.3690152197192" calcext:value-type="float">
            <text:p>13.369015219719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8.6"S, 023°30'28.9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103" calcext:value-type="float">
            <text:p>103</text:p>
          </table:table-cell>
          <table:table-cell table:formula="of:=[.I90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7"S, 023°30'29.2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80" calcext:value-type="float">
            <text:p>80</text:p>
          </table:table-cell>
          <table:table-cell table:formula="of:=[.I91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4"S, 023°30'29.0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44" calcext:value-type="float">
            <text:p>144</text:p>
          </table:table-cell>
          <table:table-cell table:formula="of:=[.I92]/PI()" office:value-type="float" office:value="45.8366236104659" calcext:value-type="float">
            <text:p>45.83662361046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6"S, 023°30'28.6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86" calcext:value-type="float">
            <text:p>86</text:p>
          </table:table-cell>
          <table:table-cell table:formula="of:=[.I93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8.7"S, 023°30'29.0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57" calcext:value-type="float">
            <text:p>57</text:p>
          </table:table-cell>
          <table:table-cell table:formula="of:=[.I94]/PI()" office:value-type="float" office:value="18.1436635124761" calcext:value-type="float">
            <text:p>18.1436635124761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8.7"S, 023°30'28.6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76" calcext:value-type="float">
            <text:p>76</text:p>
          </table:table-cell>
          <table:table-cell table:formula="of:=[.I95]/PI()" office:value-type="float" office:value="24.1915513499681" calcext:value-type="float">
            <text:p>24.191551349968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8.7"S, 023°30'28.6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46" calcext:value-type="float">
            <text:p>46</text:p>
          </table:table-cell>
          <table:table-cell table:formula="of:=[.I96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3°56'38.65"S, 023°30'33.8"E</text:p>
          </table:table-cell>
          <table:table-cell office:value-type="float" office:value="-33.944069" calcext:value-type="float">
            <text:p>-33.944069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8.7"S, 023°30'34.5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9583" calcext:value-type="float">
            <text:p>23.509583</text:p>
          </table:table-cell>
          <table:table-cell office:value-type="float" office:value="120" calcext:value-type="float">
            <text:p>120</text:p>
          </table:table-cell>
          <table:table-cell table:formula="of:=[.I97]/PI()" office:value-type="float" office:value="38.1971863420549" calcext:value-type="float">
            <text:p>38.197186342054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fork ingrowth with other tree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8.8"S, 023°30'34.4"E</text:p>
          </table:table-cell>
          <table:table-cell office:value-type="float" office:value="-33.944111" calcext:value-type="float">
            <text:p>-33.944111</text:p>
          </table:table-cell>
          <table:table-cell office:value-type="float" office:value="23.509556" calcext:value-type="float">
            <text:p>23.509556</text:p>
          </table:table-cell>
          <table:table-cell office:value-type="float" office:value="96" calcext:value-type="float">
            <text:p>96</text:p>
          </table:table-cell>
          <table:table-cell table:formula="of:=[.I98]/PI()" office:value-type="float" office:value="30.5577490736439" calcext:value-type="float">
            <text:p>30.5577490736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ruggling for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8.4"S, 023°30'34.2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95" calcext:value-type="float">
            <text:p>23.5095</text:p>
          </table:table-cell>
          <table:table-cell office:value-type="float" office:value="115" calcext:value-type="float">
            <text:p>115</text:p>
          </table:table-cell>
          <table:table-cell table:formula="of:=[.I99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8.6"S, 023°30'33.2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9222" calcext:value-type="float">
            <text:p>23.509222</text:p>
          </table:table-cell>
          <table:table-cell office:value-type="float" office:value="141" calcext:value-type="float">
            <text:p>141</text:p>
          </table:table-cell>
          <table:table-cell table:formula="of:=[.I100]/PI()" office:value-type="float" office:value="44.8816939519145" calcext:value-type="float">
            <text:p>44.8816939519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 (scrambling fig) sprouting in tree-fork,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2"S, 023°30'33.6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9333" calcext:value-type="float">
            <text:p>23.509333</text:p>
          </table:table-cell>
          <table:table-cell office:value-type="float" office:value="88" calcext:value-type="float">
            <text:p>88</text:p>
          </table:table-cell>
          <table:table-cell table:formula="of:=[.I101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under canopy, black sap exuding where branches we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3°56'41.25"S, 023°30'26.7"E</text:p>
          </table:table-cell>
          <table:table-cell office:value-type="float" office:value="-33.944792" calcext:value-type="float">
            <text:p>-33.944792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1.0"S, 023°30'26.4"E</text:p>
          </table:table-cell>
          <table:table-cell office:value-type="float" office:value="-33.944722" calcext:value-type="float">
            <text:p>-33.94472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75" calcext:value-type="float">
            <text:p>75</text:p>
          </table:table-cell>
          <table:table-cell table:formula="of:=[.I10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ai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1.3"S, 023°30'26.7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35" calcext:value-type="float">
            <text:p>35</text:p>
          </table:table-cell>
          <table:table-cell table:formula="of:=[.I103]/PI()" office:value-type="float" office:value="11.1408460164327" calcext:value-type="float">
            <text:p>11.1408460164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s getting pushed out by neighbo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1.8"S, 023°30'26.7"E</text:p>
          </table:table-cell>
          <table:table-cell office:value-type="float" office:value="-33.944944" calcext:value-type="float">
            <text:p>-33.944944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108" calcext:value-type="float">
            <text:p>108</text:p>
          </table:table-cell>
          <table:table-cell table:formula="of:=[.I104]/PI()" office:value-type="float" office:value="34.3774677078494" calcext:value-type="float">
            <text:p>34.3774677078494</text:p>
          </table:table-cell>
          <table:table-cell office:value-type="string" calcext:value-type="string">
            <text:p>34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1.5"S, 023°30'27.1"E</text:p>
          </table:table-cell>
          <table:table-cell office:value-type="float" office:value="-33.944861" calcext:value-type="float">
            <text:p>-33.944861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48" calcext:value-type="float">
            <text:p>148</text:p>
          </table:table-cell>
          <table:table-cell table:formula="of:=[.I105]/PI()" office:value-type="float" office:value="47.109863155201" calcext:value-type="float">
            <text:p>47.10986315520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1.1"S, 023°30'27.2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556" calcext:value-type="float">
            <text:p>23.507556</text:p>
          </table:table-cell>
          <table:table-cell office:value-type="string" calcext:value-type="string">
            <text:p>120,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dead, not in canopy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1.1"S, 023°30'26.9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48" calcext:value-type="float">
            <text:p>48</text:p>
          </table:table-cell>
          <table:table-cell table:formula="of:=[.I107]/PI()" office:value-type="float" office:value="15.278874536822" calcext:value-type="float">
            <text:p>15.278874536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ves are looking a bit sunburnt, lots of ringbarked blackwood arou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0.9"S, 023°30'26.2"E</text:p>
          </table:table-cell>
          <table:table-cell office:value-type="float" office:value="-33.944694" calcext:value-type="float">
            <text:p>-33.944694</text:p>
          </table:table-cell>
          <table:table-cell office:value-type="float" office:value="23.507278" calcext:value-type="float">
            <text:p>23.507278</text:p>
          </table:table-cell>
          <table:table-cell office:value-type="string" calcext:value-type="string">
            <text:p>118,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62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0.8"S, 023°30'26.4"E</text:p>
          </table:table-cell>
          <table:table-cell office:value-type="float" office:value="-33.944667" calcext:value-type="float">
            <text:p>-33.944667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92" calcext:value-type="float">
            <text:p>92</text:p>
          </table:table-cell>
          <table:table-cell table:formula="of:=[.I109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1.1"S, 023°30'26.6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31" calcext:value-type="float">
            <text:p>31</text:p>
          </table:table-cell>
          <table:table-cell table:formula="of:=[.I110]/PI()" office:value-type="float" office:value="9.86760647169751" calcext:value-type="float">
            <text:p>9.86760647169751</text:p>
          </table:table-cell>
          <table:table-cell office:value-type="string" calcext:value-type="string">
            <text:p>51,31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ken below DBH, sporophytes coppice, branch of coppice broken, insect holes on bo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1.2"S, 023°30'26.6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88" calcext:value-type="float">
            <text:p>88</text:p>
          </table:table-cell>
          <table:table-cell table:formula="of:=[.I111]/PI()" office:value-type="float" office:value="28.0112699841736" calcext:value-type="float">
            <text:p>28.01126998417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1.3"S, 023°30'26.5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46" calcext:value-type="float">
            <text:p>46</text:p>
          </table:table-cell>
          <table:table-cell table:formula="of:=[.I112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1.2"S, 023°30'26.4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333" calcext:value-type="float">
            <text:p>23.507333</text:p>
          </table:table-cell>
          <table:table-cell office:value-type="string" calcext:value-type="string">
            <text:p>73,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 present, black sap at smaller branch under canopy, multy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1.4"S, 023°30'26.3"E</text:p>
          </table:table-cell>
          <table:table-cell office:value-type="float" office:value="-33.944833" calcext:value-type="float">
            <text:p>-33.944833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7" calcext:value-type="float">
            <text:p>67</text:p>
          </table:table-cell>
          <table:table-cell table:formula="of:=[.I114]/PI()" office:value-type="float" office:value="21.326762374314" calcext:value-type="float">
            <text:p>21.32676237431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ophytes on lower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1.6"S, 023°30'26.3"E</text:p>
          </table:table-cell>
          <table:table-cell office:value-type="float" office:value="-33.944889" calcext:value-type="float">
            <text:p>-33.944889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1" calcext:value-type="float">
            <text:p>61</text:p>
          </table:table-cell>
          <table:table-cell table:formula="of:=[.I115]/PI()" office:value-type="float" office:value="19.4169030572112" calcext:value-type="float">
            <text:p>19.4169030572112</text:p>
          </table:table-cell>
          <table:table-cell office:value-type="string" calcext:value-type="string">
            <text:p>33,35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1.7"S, 023°30'26.2"E</text:p>
          </table:table-cell>
          <table:table-cell office:value-type="float" office:value="-33.944917" calcext:value-type="float">
            <text:p>-33.944917</text:p>
          </table:table-cell>
          <table:table-cell office:value-type="float" office:value="23.507278" calcext:value-type="float">
            <text:p>23.507278</text:p>
          </table:table-cell>
          <table:table-cell office:value-type="float" office:value="34" calcext:value-type="float">
            <text:p>34</text:p>
          </table:table-cell>
          <table:table-cell table:formula="of:=[.I116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haded by other tre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1.7"S, 023°30'26.3"E</text:p>
          </table:table-cell>
          <table:table-cell office:value-type="float" office:value="-33.944917" calcext:value-type="float">
            <text:p>-33.944917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74" calcext:value-type="float">
            <text:p>74</text:p>
          </table:table-cell>
          <table:table-cell table:formula="of:=[.I117]/PI()" office:value-type="float" office:value="23.5549315776005" calcext:value-type="float">
            <text:p>23.55493157760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1.8"S, 023°30'26.8"E</text:p>
          </table:table-cell>
          <table:table-cell office:value-type="float" office:value="-33.944944" calcext:value-type="float">
            <text:p>-33.944944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59" calcext:value-type="float">
            <text:p>159</text:p>
          </table:table-cell>
          <table:table-cell table:formula="of:=[.I118]/PI()" office:value-type="float" office:value="50.6112719032227" calcext:value-type="float">
            <text:p>50.61127190322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1.3"S, 023°30'27.2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87" calcext:value-type="float">
            <text:p>87</text:p>
          </table:table-cell>
          <table:table-cell table:formula="of:=[.I119]/PI()" office:value-type="float" office:value="27.6929600979898" calcext:value-type="float">
            <text:p>27.69296009798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 stem r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1.1"S, 023°30'27.2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97" calcext:value-type="float">
            <text:p>97</text:p>
          </table:table-cell>
          <table:table-cell table:formula="of:=[.I120]/PI()" office:value-type="float" office:value="30.8760589598277" calcext:value-type="float">
            <text:p>30.876058959827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1.2"S, 023°30'27.2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108" calcext:value-type="float">
            <text:p>108</text:p>
          </table:table-cell>
          <table:table-cell table:formula="of:=[.I121]/PI()" office:value-type="float" office:value="34.3774677078494" calcext:value-type="float">
            <text:p>34.3774677078494</text:p>
          </table:table-cell>
          <table:table-cell office:value-type="string" calcext:value-type="string">
            <text:p>13,31,3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snapped just above DB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°56'42.93"S, 023°30'29.77"E</text:p>
          </table:table-cell>
          <table:table-cell office:value-type="float" office:value="-33.945258" calcext:value-type="float">
            <text:p>-33.945258</text:p>
          </table:table-cell>
          <table:table-cell office:value-type="float" office:value="23.508269" calcext:value-type="float">
            <text:p>23.508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3.0"S, 023°30'29.6"E</text:p>
          </table:table-cell>
          <table:table-cell office:value-type="float" office:value="-33.945278" calcext:value-type="float">
            <text:p>-33.945278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239" calcext:value-type="float">
            <text:p>239</text:p>
          </table:table-cell>
          <table:table-cell table:formula="of:=[.I122]/PI()" office:value-type="float" office:value="76.076062797926" calcext:value-type="float">
            <text:p>76.0760627979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boy, lots of c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3.0"S, 023°30'29.7"E</text:p>
          </table:table-cell>
          <table:table-cell office:value-type="float" office:value="-33.945278" calcext:value-type="float">
            <text:p>-33.945278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56" calcext:value-type="float">
            <text:p>56</text:p>
          </table:table-cell>
          <table:table-cell table:formula="of:=[.I123]/PI()" office:value-type="float" office:value="17.8253536262923" calcext:value-type="float">
            <text:p>17.825353626292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2.9"S, 023°30'29.8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42" calcext:value-type="float">
            <text:p>42</text:p>
          </table:table-cell>
          <table:table-cell table:formula="of:=[.I124]/PI()" office:value-type="float" office:value="13.3690152197192" calcext:value-type="float">
            <text:p>13.3690152197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2.7"S, 023°30'29.8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46" calcext:value-type="float">
            <text:p>46</text:p>
          </table:table-cell>
          <table:table-cell table:formula="of:=[.I125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tree next to/cov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2.7"S, 023°30'29.9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74" calcext:value-type="float">
            <text:p>74</text:p>
          </table:table-cell>
          <table:table-cell table:formula="of:=[.I126]/PI()" office:value-type="float" office:value="23.5549315776005" calcext:value-type="float">
            <text:p>23.55493157760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damaged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2.7"S, 023°30'30.1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53" calcext:value-type="float">
            <text:p>53</text:p>
          </table:table-cell>
          <table:table-cell table:formula="of:=[.I127]/PI()" office:value-type="float" office:value="16.8704239677409" calcext:value-type="float">
            <text:p>16.870423967740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2.8"S, 023°30'30.1"E</text:p>
          </table:table-cell>
          <table:table-cell office:value-type="float" office:value="-33.945222" calcext:value-type="float">
            <text:p>-33.945222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38" calcext:value-type="float">
            <text:p>38</text:p>
          </table:table-cell>
          <table:table-cell table:formula="of:=[.I128]/PI()" office:value-type="float" office:value="12.095775674984" calcext:value-type="float">
            <text:p>12.0957756749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2.5"S, 023°30'30.0"E</text:p>
          </table:table-cell>
          <table:table-cell office:value-type="float" office:value="-33.945139" calcext:value-type="float">
            <text:p>-33.945139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41" calcext:value-type="float">
            <text:p>41</text:p>
          </table:table-cell>
          <table:table-cell table:formula="of:=[.I129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2.6"S, 023°30'29.1"E</text:p>
          </table:table-cell>
          <table:table-cell office:value-type="float" office:value="-33.945167" calcext:value-type="float">
            <text:p>-33.945167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35" calcext:value-type="float">
            <text:p>35</text:p>
          </table:table-cell>
          <table:table-cell table:formula="of:=[.I130]/PI()" office:value-type="float" office:value="11.1408460164327" calcext:value-type="float">
            <text:p>11.1408460164327</text:p>
          </table:table-cell>
          <table:table-cell office:value-type="string" calcext:value-type="string">
            <text:p>28,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e was damag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2.7"S, 023°30'29.2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73" calcext:value-type="float">
            <text:p>73</text:p>
          </table:table-cell>
          <table:table-cell table:formula="of:=[.I13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2.9"S, 023°30'29.0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51" calcext:value-type="float">
            <text:p>51</text:p>
          </table:table-cell>
          <table:table-cell table:formula="of:=[.I132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2.9"S, 023°30'29.2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111" calcext:value-type="float">
            <text:p>23.508111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ly 1m apart from #10.11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3.1"S, 023°30'29.0"E</text:p>
          </table:table-cell>
          <table:table-cell office:value-type="float" office:value="-33.945306" calcext:value-type="float">
            <text:p>-33.945306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6" calcext:value-type="float">
            <text:p>66</text:p>
          </table:table-cell>
          <table:table-cell table:formula="of:=[.I134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n pa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3.1"S, 023°30'29.3"E</text:p>
          </table:table-cell>
          <table:table-cell office:value-type="float" office:value="-33.945306" calcext:value-type="float">
            <text:p>-33.94530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56" calcext:value-type="float">
            <text:p>56</text:p>
          </table:table-cell>
          <table:table-cell table:formula="of:=[.I135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3.3"S, 023°30'29.5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07" calcext:value-type="float">
            <text:p>107</text:p>
          </table:table-cell>
          <table:table-cell table:formula="of:=[.I136]/PI()" office:value-type="float" office:value="34.0591578216656" calcext:value-type="float">
            <text:p>34.05915782166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3.4"S, 023°30'29.3"E</text:p>
          </table:table-cell>
          <table:table-cell office:value-type="float" office:value="-33.945389" calcext:value-type="float">
            <text:p>-33.945389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5" calcext:value-type="float">
            <text:p>95</text:p>
          </table:table-cell>
          <table:table-cell table:formula="of:=[.I137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below canopy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3.3"S, 023°30'29.6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43" calcext:value-type="float">
            <text:p>43</text:p>
          </table:table-cell>
          <table:table-cell table:formula="of:=[.I138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small crow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3.4"S, 023°30'29.6"E</text:p>
          </table:table-cell>
          <table:table-cell office:value-type="float" office:value="-33.945389" calcext:value-type="float">
            <text:p>-33.94538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93" calcext:value-type="float">
            <text:p>93</text:p>
          </table:table-cell>
          <table:table-cell table:formula="of:=[.I139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3.5"S, 023°30'30.0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108" calcext:value-type="float">
            <text:p>108</text:p>
          </table:table-cell>
          <table:table-cell table:formula="of:=[.I140]/PI()" office:value-type="float" office:value="34.3774677078494" calcext:value-type="float">
            <text:p>34.377467707849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3.5"S, 023°30'30.2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60" calcext:value-type="float">
            <text:p>60</text:p>
          </table:table-cell>
          <table:table-cell table:formula="of:=[.I14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t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3.6"S, 023°30'30.2"E</text:p>
          </table:table-cell>
          <table:table-cell office:value-type="float" office:value="-33.945444" calcext:value-type="float">
            <text:p>-33.94544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50" calcext:value-type="float">
            <text:p>50</text:p>
          </table:table-cell>
          <table:table-cell table:formula="of:=[.I142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p strongly leaning towards light, crook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3.5"S, 023°30'30.2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55" calcext:value-type="float">
            <text:p>55</text:p>
          </table:table-cell>
          <table:table-cell table:formula="of:=[.I143]/PI()" office:value-type="float" office:value="17.5070437401085" calcext:value-type="float">
            <text:p>17.5070437401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m E of #10.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3.3"S, 023°30'29.9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45" calcext:value-type="float">
            <text:p>45</text:p>
          </table:table-cell>
          <table:table-cell table:formula="of:=[.I144]/PI()" office:value-type="float" office:value="14.3239448782706" calcext:value-type="float">
            <text:p>14.3239448782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at 2-3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3°56'44.5"S, 023°30'34.4"E</text:p>
          </table:table-cell>
          <table:table-cell office:value-type="float" office:value="-33.945694" calcext:value-type="float">
            <text:p>-33.945694</text:p>
          </table:table-cell>
          <table:table-cell office:value-type="float" office:value="23.509556" calcext:value-type="float">
            <text:p>23.5095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4.7"S, 023°30'33.7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97" calcext:value-type="float">
            <text:p>97</text:p>
          </table:table-cell>
          <table:table-cell table:formula="of:=[.I145]/PI()" office:value-type="float" office:value="30.8760589598277" calcext:value-type="float">
            <text:p>30.876058959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 and m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4.6"S, 023°30'33.7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131" calcext:value-type="float">
            <text:p>131</text:p>
          </table:table-cell>
          <table:table-cell table:formula="of:=[.I146]/PI()" office:value-type="float" office:value="41.6985950900766" calcext:value-type="float">
            <text:p>41.6985950900766</text:p>
          </table:table-cell>
          <table:table-cell office:value-type="string" calcext:value-type="string">
            <text:p>27,31,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4.6"S, 023°30'33.8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52" calcext:value-type="float">
            <text:p>52</text:p>
          </table:table-cell>
          <table:table-cell table:formula="of:=[.I147]/PI()" office:value-type="float" office:value="16.5521140815571" calcext:value-type="float">
            <text:p>16.5521140815571</text:p>
          </table:table-cell>
          <table:table-cell office:value-type="string" calcext:value-type="string">
            <text:p>4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4.7"S, 023°30'34.2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5" calcext:value-type="float">
            <text:p>23.5095</text:p>
          </table:table-cell>
          <table:table-cell office:value-type="float" office:value="70" calcext:value-type="float">
            <text:p>70</text:p>
          </table:table-cell>
          <table:table-cell table:formula="of:=[.I148]/PI()" office:value-type="float" office:value="22.2816920328653" calcext:value-type="float">
            <text:p>22.2816920328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ther trees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4.7"S, 023°30'34.3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528" calcext:value-type="float">
            <text:p>23.509528</text:p>
          </table:table-cell>
          <table:table-cell office:value-type="float" office:value="45" calcext:value-type="float">
            <text:p>45</text:p>
          </table:table-cell>
          <table:table-cell table:formula="of:=[.I149]/PI()" office:value-type="float" office:value="14.3239448782706" calcext:value-type="float">
            <text:p>14.323944878270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wing on stump of dea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5.0"S, 023°30'34.5"E</text:p>
          </table:table-cell>
          <table:table-cell office:value-type="float" office:value="-33.945833" calcext:value-type="float">
            <text:p>-33.945833</text:p>
          </table:table-cell>
          <table:table-cell office:value-type="float" office:value="23.509583" calcext:value-type="float">
            <text:p>23.509583</text:p>
          </table:table-cell>
          <table:table-cell office:value-type="float" office:value="46" calcext:value-type="float">
            <text:p>46</text:p>
          </table:table-cell>
          <table:table-cell table:formula="of:=[.I150]/PI()" office:value-type="float" office:value="14.6422547644544" calcext:value-type="float">
            <text:p>14.642254764454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4.2"S, 023°30'33.7"E</text:p>
          </table:table-cell>
          <table:table-cell office:value-type="float" office:value="-33.945611" calcext:value-type="float">
            <text:p>-33.945611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90" calcext:value-type="float">
            <text:p>90</text:p>
          </table:table-cell>
          <table:table-cell table:formula="of:=[.I151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4.3"S, 023°30'33.8"E</text:p>
          </table:table-cell>
          <table:table-cell office:value-type="float" office:value="-33.945639" calcext:value-type="float">
            <text:p>-33.945639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40" calcext:value-type="float">
            <text:p>40</text:p>
          </table:table-cell>
          <table:table-cell table:formula="of:=[.I152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3.9"S, 023°30'34.0"E</text:p>
          </table:table-cell>
          <table:table-cell office:value-type="float" office:value="-33.945528" calcext:value-type="float">
            <text:p>-33.945528</text:p>
          </table:table-cell>
          <table:table-cell office:value-type="float" office:value="23.509444" calcext:value-type="float">
            <text:p>23.509444</text:p>
          </table:table-cell>
          <table:table-cell office:value-type="float" office:value="89" calcext:value-type="float">
            <text:p>89</text:p>
          </table:table-cell>
          <table:table-cell table:formula="of:=[.I153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4.0"S, 023°30'34.6"E</text:p>
          </table:table-cell>
          <table:table-cell office:value-type="float" office:value="-33.945556" calcext:value-type="float">
            <text:p>-33.945556</text:p>
          </table:table-cell>
          <table:table-cell office:value-type="float" office:value="23.509611" calcext:value-type="float">
            <text:p>23.509611</text:p>
          </table:table-cell>
          <table:table-cell office:value-type="float" office:value="163" calcext:value-type="float">
            <text:p>163</text:p>
          </table:table-cell>
          <table:table-cell table:formula="of:=[.I154]/PI()" office:value-type="float" office:value="51.8845114479579" calcext:value-type="float">
            <text:p>51.8845114479579</text:p>
          </table:table-cell>
          <table:table-cell office:value-type="string" calcext:value-type="string">
            <text:p>26,32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about to sn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4.5"S, 023°30'34.8"E</text:p>
          </table:table-cell>
          <table:table-cell office:value-type="float" office:value="-33.945694" calcext:value-type="float">
            <text:p>-33.945694</text:p>
          </table:table-cell>
          <table:table-cell office:value-type="float" office:value="23.509667" calcext:value-type="float">
            <text:p>23.509667</text:p>
          </table:table-cell>
          <table:table-cell office:value-type="float" office:value="90" calcext:value-type="float">
            <text:p>90</text:p>
          </table:table-cell>
          <table:table-cell table:formula="of:=[.I155]/PI()" office:value-type="float" office:value="28.6478897565412" calcext:value-type="float">
            <text:p>28.6478897565412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4.6"S, 023°30'35.0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722" calcext:value-type="float">
            <text:p>23.509722</text:p>
          </table:table-cell>
          <table:table-cell office:value-type="float" office:value="112" calcext:value-type="float">
            <text:p>112</text:p>
          </table:table-cell>
          <table:table-cell table:formula="of:=[.I156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looks like a triangle, not roun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°56'46.6"S, 023°30'28.6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6.5"S, 023°30'28.6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15" calcext:value-type="float">
            <text:p>115</text:p>
          </table:table-cell>
          <table:table-cell table:formula="of:=[.I157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6.7"S, 023°30'28.6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40" calcext:value-type="float">
            <text:p>40</text:p>
          </table:table-cell>
          <table:table-cell table:formula="of:=[.I158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6.7"S, 023°30'28.5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917" calcext:value-type="float">
            <text:p>23.507917</text:p>
          </table:table-cell>
          <table:table-cell office:value-type="float" office:value="40" calcext:value-type="float">
            <text:p>40</text:p>
          </table:table-cell>
          <table:table-cell table:formula="of:=[.I159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7"S, 023°30'28.4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46" calcext:value-type="float">
            <text:p>46</text:p>
          </table:table-cell>
          <table:table-cell table:formula="of:=[.I160]/PI()" office:value-type="float" office:value="14.6422547644544" calcext:value-type="float">
            <text:p>14.6422547644544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, no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6"S, 023°30'28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73" calcext:value-type="float">
            <text:p>73</text:p>
          </table:table-cell>
          <table:table-cell table:formula="of:=[.I161]/PI()" office:value-type="float" office:value="23.2366216914167" calcext:value-type="float">
            <text:p>23.236621691416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6"S, 023°30'28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95" calcext:value-type="float">
            <text:p>95</text:p>
          </table:table-cell>
          <table:table-cell table:formula="of:=[.I162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1m W of # 12.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8"S, 023°30'28.4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90" calcext:value-type="float">
            <text:p>90</text:p>
          </table:table-cell>
          <table:table-cell table:formula="of:=[.I163]/PI()" office:value-type="float" office:value="28.6478897565412" calcext:value-type="float">
            <text:p>28.6478897565412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8"S, 023°30'28.5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7917" calcext:value-type="float">
            <text:p>23.507917</text:p>
          </table:table-cell>
          <table:table-cell office:value-type="float" office:value="61" calcext:value-type="float">
            <text:p>61</text:p>
          </table:table-cell>
          <table:table-cell table:formula="of:=[.I164]/PI()" office:value-type="float" office:value="19.4169030572112" calcext:value-type="float">
            <text:p>19.41690305721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4"S, 023°30'28.3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39" calcext:value-type="float">
            <text:p>39</text:p>
          </table:table-cell>
          <table:table-cell table:formula="of:=[.I165]/PI()" office:value-type="float" office:value="12.4140855611678" calcext:value-type="float">
            <text:p>12.414085561167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6.4"S, 023°30'28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33" calcext:value-type="float">
            <text:p>23.507833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 N of #12.06, 5m W of #12.09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6.5"S, 023°30'28.2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7833" calcext:value-type="float">
            <text:p>23.507833</text:p>
          </table:table-cell>
          <table:table-cell office:value-type="float" office:value="45" calcext:value-type="float">
            <text:p>45</text:p>
          </table:table-cell>
          <table:table-cell table:formula="of:=[.I167]/PI()" office:value-type="float" office:value="14.3239448782706" calcext:value-type="float">
            <text:p>14.323944878270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m W of # 12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6.4"S, 023°30'28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33" calcext:value-type="float">
            <text:p>23.507833</text:p>
          </table:table-cell>
          <table:table-cell office:value-type="string" calcext:value-type="string">
            <text:p>58,57,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,61,62,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broken off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6.3"S, 023°30'28.2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07833" calcext:value-type="float">
            <text:p>23.507833</text:p>
          </table:table-cell>
          <table:table-cell office:value-type="float" office:value="50" calcext:value-type="float">
            <text:p>50</text:p>
          </table:table-cell>
          <table:table-cell table:formula="of:=[.I169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m NE of #12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6.5"S, 023°30'28.9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44" calcext:value-type="float">
            <text:p>44</text:p>
          </table:table-cell>
          <table:table-cell table:formula="of:=[.I170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6.4"S, 023°30'28.8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8" calcext:value-type="float">
            <text:p>23.508</text:p>
          </table:table-cell>
          <table:table-cell office:value-type="float" office:value="44" calcext:value-type="float">
            <text:p>44</text:p>
          </table:table-cell>
          <table:table-cell table:formula="of:=[.I17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6.2"S, 023°30'29.0"E</text:p>
          </table:table-cell>
          <table:table-cell office:value-type="float" office:value="-33.946167" calcext:value-type="float">
            <text:p>-33.946167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37" calcext:value-type="float">
            <text:p>37</text:p>
          </table:table-cell>
          <table:table-cell table:formula="of:=[.I17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6.0"S, 023°30'29.0"E</text:p>
          </table:table-cell>
          <table:table-cell office:value-type="float" office:value="-33.946111" calcext:value-type="float">
            <text:p>-33.946111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2" calcext:value-type="float">
            <text:p>62</text:p>
          </table:table-cell>
          <table:table-cell table:formula="of:=[.I173]/PI()" office:value-type="float" office:value="19.735212943395" calcext:value-type="float">
            <text:p>19.7352129433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6.5"S, 023°30'29.1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69" calcext:value-type="float">
            <text:p>69</text:p>
          </table:table-cell>
          <table:table-cell table:formula="of:=[.I174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6.7"S, 023°30'29.3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23" calcext:value-type="float">
            <text:p>123</text:p>
          </table:table-cell>
          <table:table-cell table:formula="of:=[.I175]/PI()" office:value-type="float" office:value="39.1521160006063" calcext:value-type="float">
            <text:p>39.15211600060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7.1"S, 023°30'28.6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12" calcext:value-type="float">
            <text:p>112</text:p>
          </table:table-cell>
          <table:table-cell table:formula="of:=[.I176]/PI()" office:value-type="float" office:value="35.6507072525846" calcext:value-type="float">
            <text:p>35.65070725258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3°56'47.0"S, 023°30'32.1"E</text:p>
          </table:table-cell>
          <table:table-cell office:value-type="float" office:value="-33.946389" calcext:value-type="float">
            <text:p>-33.946389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2"S, 023°30'31.9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8861" calcext:value-type="float">
            <text:p>23.508861</text:p>
          </table:table-cell>
          <table:table-cell office:value-type="float" office:value="51" calcext:value-type="float">
            <text:p>51</text:p>
          </table:table-cell>
          <table:table-cell table:formula="of:=[.I177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dead, no light, T-for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7.3"S, 023°30'31.5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75" calcext:value-type="float">
            <text:p>23.50875</text:p>
          </table:table-cell>
          <table:table-cell office:value-type="float" office:value="46" calcext:value-type="float">
            <text:p>46</text:p>
          </table:table-cell>
          <table:table-cell table:formula="of:=[.I178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rowded by other tree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7.3"S, 023°30'31.3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694" calcext:value-type="float">
            <text:p>23.508694</text:p>
          </table:table-cell>
          <table:table-cell office:value-type="float" office:value="40" calcext:value-type="float">
            <text:p>40</text:p>
          </table:table-cell>
          <table:table-cell table:formula="of:=[.I179]/PI()" office:value-type="float" office:value="12.7323954473516" calcext:value-type="float">
            <text:p>12.73239544735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s were cut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7"S, 023°30'31.6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778" calcext:value-type="float">
            <text:p>23.508778</text:p>
          </table:table-cell>
          <table:table-cell office:value-type="float" office:value="156" calcext:value-type="float">
            <text:p>156</text:p>
          </table:table-cell>
          <table:table-cell table:formula="of:=[.I180]/PI()" office:value-type="float" office:value="49.6563422446713" calcext:value-type="float">
            <text:p>49.6563422446713</text:p>
          </table:table-cell>
          <table:table-cell office:value-type="string" calcext:value-type="string">
            <text:p>12,26,31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xt to felled or ringbarked black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8"S, 023°30'31.8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8833" calcext:value-type="float">
            <text:p>23.508833</text:p>
          </table:table-cell>
          <table:table-cell office:value-type="float" office:value="153" calcext:value-type="float">
            <text:p>153</text:p>
          </table:table-cell>
          <table:table-cell table:formula="of:=[.I181]/PI()" office:value-type="float" office:value="48.70141258612" calcext:value-type="float">
            <text:p>48.70141258612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7"S, 023°30'31.8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833" calcext:value-type="float">
            <text:p>23.508833</text:p>
          </table:table-cell>
          <table:table-cell office:value-type="float" office:value="64" calcext:value-type="float">
            <text:p>64</text:p>
          </table:table-cell>
          <table:table-cell table:formula="of:=[.I182]/PI()" office:value-type="float" office:value="20.3718327157626" calcext:value-type="float">
            <text:p>20.37183271576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 oozing out of hurt ba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4"S, 023°30'32.1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13" calcext:value-type="float">
            <text:p>113</text:p>
          </table:table-cell>
          <table:table-cell table:formula="of:=[.I183]/PI()" office:value-type="float" office:value="35.9690171387684" calcext:value-type="float">
            <text:p>35.9690171387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elow canopy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6"S, 023°30'32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86" calcext:value-type="float">
            <text:p>86</text:p>
          </table:table-cell>
          <table:table-cell table:formula="of:=[.I184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8"S, 023°30'32.1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93" calcext:value-type="float">
            <text:p>93</text:p>
          </table:table-cell>
          <table:table-cell table:formula="of:=[.I185]/PI()" office:value-type="float" office:value="29.6028194150925" calcext:value-type="float">
            <text:p>29.6028194150925</text:p>
          </table:table-cell>
          <table:table-cell office:value-type="string" calcext:value-type="string">
            <text:p>13,15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opy looks healthy but tree is severely rotting, root rot severe but only on one s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7.0"S, 023°30'32.2"E</text:p>
          </table:table-cell>
          <table:table-cell office:value-type="float" office:value="-33.946389" calcext:value-type="float">
            <text:p>-33.946389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118" calcext:value-type="float">
            <text:p>118</text:p>
          </table:table-cell>
          <table:table-cell table:formula="of:=[.I186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bark almost fully remov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7.1"S, 023°30'32.2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162" calcext:value-type="float">
            <text:p>162</text:p>
          </table:table-cell>
          <table:table-cell table:formula="of:=[.I187]/PI()" office:value-type="float" office:value="51.5662015617741" calcext:value-type="float">
            <text:p>51.5662015617741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leaning 30° from vertical axis, tree orchid, leaning over at base-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7.1"S, 023°30'32.3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95" calcext:value-type="float">
            <text:p>95</text:p>
          </table:table-cell>
          <table:table-cell table:formula="of:=[.I188]/PI()" office:value-type="float" office:value="30.2394391874601" calcext:value-type="float">
            <text:p>30.23943918746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-100% of crown dead, no leaves on branches, small scrambling fig at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7.3"S, 023°30'32.3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71" calcext:value-type="float">
            <text:p>71</text:p>
          </table:table-cell>
          <table:table-cell table:formula="of:=[.I189]/PI()" office:value-type="float" office:value="22.6000019190491" calcext:value-type="float">
            <text:p>22.6000019190491</text:p>
          </table:table-cell>
          <table:table-cell office:value-type="string" calcext:value-type="string">
            <text:p>13,26,4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-60% crown dead, leaning 50° from vertical axis, 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7.2"S, 023°30'32.4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9" calcext:value-type="float">
            <text:p>23.509</text:p>
          </table:table-cell>
          <table:table-cell office:value-type="float" office:value="85" calcext:value-type="float">
            <text:p>85</text:p>
          </table:table-cell>
          <table:table-cell table:formula="of:=[.I190]/PI()" office:value-type="float" office:value="27.0563403256222" calcext:value-type="float">
            <text:p>27.05634032562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7.2"S, 023°30'32.5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9028" calcext:value-type="float">
            <text:p>23.509028</text:p>
          </table:table-cell>
          <table:table-cell office:value-type="float" office:value="80" calcext:value-type="float">
            <text:p>80</text:p>
          </table:table-cell>
          <table:table-cell table:formula="of:=[.I191]/PI()" office:value-type="float" office:value="25.4647908947033" calcext:value-type="float">
            <text:p>25.4647908947033</text:p>
          </table:table-cell>
          <table:table-cell office:value-type="string" calcext:value-type="string">
            <text:p>2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%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7.1"S, 023°30'32.2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64" calcext:value-type="float">
            <text:p>64</text:p>
          </table:table-cell>
          <table:table-cell table:formula="of:=[.I192]/PI()" office:value-type="float" office:value="20.3718327157626" calcext:value-type="float">
            <text:p>20.37183271576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7.4"S, 023°30'32.1"E</text:p>
          </table:table-cell>
          <table:table-cell office:value-type="float" office:value="-33.9465" calcext:value-type="float">
            <text:p>-33.9465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50" calcext:value-type="float">
            <text:p>150</text:p>
          </table:table-cell>
          <table:table-cell table:formula="of:=[.I193]/PI()" office:value-type="float" office:value="47.7464829275686" calcext:value-type="float">
            <text:p>47.7464829275686</text:p>
          </table:table-cell>
          <table:table-cell office:value-type="string" calcext:value-type="string">
            <text:p>22,35,3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%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7.6"S, 023°30'32.1"E</text:p>
          </table:table-cell>
          <table:table-cell office:value-type="float" office:value="-33.946556" calcext:value-type="float">
            <text:p>-33.946556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77" calcext:value-type="float">
            <text:p>77</text:p>
          </table:table-cell>
          <table:table-cell table:formula="of:=[.I194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below DBH, 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7.5"S, 023°30'32.1"E</text:p>
          </table:table-cell>
          <table:table-cell office:value-type="float" office:value="-33.946528" calcext:value-type="float">
            <text:p>-33.946528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68" calcext:value-type="float">
            <text:p>68</text:p>
          </table:table-cell>
          <table:table-cell table:formula="of:=[.I195]/PI()" office:value-type="float" office:value="21.6450722604978" calcext:value-type="float">
            <text:p>21.645072260497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% crown dead, black sap above DBH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3°56'48.55"S, 023°30'29.0"E</text:p>
          </table:table-cell>
          <table:table-cell office:value-type="float" office:value="-33.946819" calcext:value-type="float">
            <text:p>-33.946819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8.4"S, 023°30'29.3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87" calcext:value-type="float">
            <text:p>87</text:p>
          </table:table-cell>
          <table:table-cell table:formula="of:=[.I196]/PI()" office:value-type="float" office:value="27.6929600979898" calcext:value-type="float">
            <text:p>27.69296009798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8.3"S, 023°30'29.6"E</text:p>
          </table:table-cell>
          <table:table-cell office:value-type="float" office:value="-33.94675" calcext:value-type="float">
            <text:p>-33.94675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84" calcext:value-type="float">
            <text:p>84</text:p>
          </table:table-cell>
          <table:table-cell table:formula="of:=[.I197]/PI()" office:value-type="float" office:value="26.7380304394384" calcext:value-type="float">
            <text:p>26.7380304394384</text:p>
          </table:table-cell>
          <table:table-cell office:value-type="string" calcext:value-type="string">
            <text:p>14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8.5"S, 023°30'29.6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32" calcext:value-type="float">
            <text:p>132</text:p>
          </table:table-cell>
          <table:table-cell table:formula="of:=[.I198]/PI()" office:value-type="float" office:value="42.0169049762604" calcext:value-type="float">
            <text:p>42.0169049762604</text:p>
          </table:table-cell>
          <table:table-cell office:value-type="string" calcext:value-type="string">
            <text:p>1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rot- tree core missing, 10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8.4"S, 023°30'29.5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94" calcext:value-type="float">
            <text:p>94</text:p>
          </table:table-cell>
          <table:table-cell table:formula="of:=[.I199]/PI()" office:value-type="float" office:value="29.9211293012763" calcext:value-type="float">
            <text:p>29.92112930127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8.2"S, 023°30'28.8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8" calcext:value-type="float">
            <text:p>23.508</text:p>
          </table:table-cell>
          <table:table-cell office:value-type="float" office:value="65" calcext:value-type="float">
            <text:p>65</text:p>
          </table:table-cell>
          <table:table-cell table:formula="of:=[.I200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8.2"S, 023°30'29.0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0" calcext:value-type="float">
            <text:p>60</text:p>
          </table:table-cell>
          <table:table-cell table:formula="of:=[.I20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7.8"S, 023°30'29.1"E</text:p>
          </table:table-cell>
          <table:table-cell office:value-type="float" office:value="-33.946611" calcext:value-type="float">
            <text:p>-33.946611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43" calcext:value-type="float">
            <text:p>43</text:p>
          </table:table-cell>
          <table:table-cell table:formula="of:=[.I202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8.5"S, 023°30'29.2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08111" calcext:value-type="float">
            <text:p>23.508111</text:p>
          </table:table-cell>
          <table:table-cell office:value-type="string" calcext:value-type="string">
            <text:p>90,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6"S, 023°30'29.8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89" calcext:value-type="float">
            <text:p>89</text:p>
          </table:table-cell>
          <table:table-cell table:formula="of:=[.I204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bove BD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6"S, 023°30'29.7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89" calcext:value-type="float">
            <text:p>89</text:p>
          </table:table-cell>
          <table:table-cell table:formula="of:=[.I205]/PI()" office:value-type="float" office:value="28.3295798703574" calcext:value-type="float">
            <text:p>28.32957987035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 snapped half way through tree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9"S, 023°30'28.7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972" calcext:value-type="float">
            <text:p>23.507972</text:p>
          </table:table-cell>
          <table:table-cell office:value-type="float" office:value="66" calcext:value-type="float">
            <text:p>66</text:p>
          </table:table-cell>
          <table:table-cell table:formula="of:=[.I206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8"S, 023°30'28.6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91" calcext:value-type="float">
            <text:p>91</text:p>
          </table:table-cell>
          <table:table-cell table:formula="of:=[.I207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7"S, 023°30'28.8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08" calcext:value-type="float">
            <text:p>23.508</text:p>
          </table:table-cell>
          <table:table-cell office:value-type="float" office:value="83" calcext:value-type="float">
            <text:p>83</text:p>
          </table:table-cell>
          <table:table-cell table:formula="of:=[.I208]/PI()" office:value-type="float" office:value="26.4197205532546" calcext:value-type="float">
            <text:p>26.41972055325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er branches broken off/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9"S, 023°30'28.6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56" calcext:value-type="float">
            <text:p>56</text:p>
          </table:table-cell>
          <table:table-cell table:formula="of:=[.I209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anches below canopy losing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9"S, 023°30'28.4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171" calcext:value-type="float">
            <text:p>171</text:p>
          </table:table-cell>
          <table:table-cell table:formula="of:=[.I210]/PI()" office:value-type="float" office:value="54.4309905374282" calcext:value-type="float">
            <text:p>54.4309905374282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 but still stand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2"S, 023°30'28.7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7972" calcext:value-type="float">
            <text:p>23.507972</text:p>
          </table:table-cell>
          <table:table-cell office:value-type="float" office:value="58" calcext:value-type="float">
            <text:p>58</text:p>
          </table:table-cell>
          <table:table-cell table:formula="of:=[.I211]/PI()" office:value-type="float" office:value="18.4619733986599" calcext:value-type="float">
            <text:p>18.461973398659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ide down L-fr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8"S, 023°30'29.3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80" calcext:value-type="float">
            <text:p>80</text:p>
          </table:table-cell>
          <table:table-cell table:formula="of:=[.I212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9.1"S, 023°30'29.3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0" calcext:value-type="float">
            <text:p>90</text:p>
          </table:table-cell>
          <table:table-cell table:formula="of:=[.I213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9.0"S, 023°30'29.5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72" calcext:value-type="float">
            <text:p>72</text:p>
          </table:table-cell>
          <table:table-cell table:formula="of:=[.I214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8.7"S, 023°30'29.5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05" calcext:value-type="float">
            <text:p>105</text:p>
          </table:table-cell>
          <table:table-cell table:formula="of:=[.I215]/PI()" office:value-type="float" office:value="33.422538049298" calcext:value-type="float">
            <text:p>33.422538049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°56'46.4"S, 023°30'36.8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222" calcext:value-type="float">
            <text:p>23.510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5.9"S, 023°30'36.7"E</text:p>
          </table:table-cell>
          <table:table-cell office:value-type="float" office:value="-33.946083" calcext:value-type="float">
            <text:p>-33.946083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139" calcext:value-type="float">
            <text:p>139</text:p>
          </table:table-cell>
          <table:table-cell table:formula="of:=[.I216]/PI()" office:value-type="float" office:value="44.2450741795469" calcext:value-type="float">
            <text:p>44.2450741795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6.1"S, 023°30'37.0"E</text:p>
          </table:table-cell>
          <table:table-cell office:value-type="float" office:value="-33.946139" calcext:value-type="float">
            <text:p>-33.946139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75" calcext:value-type="float">
            <text:p>75</text:p>
          </table:table-cell>
          <table:table-cell table:formula="of:=[.I217]/PI()" office:value-type="float" office:value="23.8732414637843" calcext:value-type="float">
            <text:p>23.87324146378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, black sap oozing 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6.4"S, 023°30'36.9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25" calcext:value-type="float">
            <text:p>23.51025</text:p>
          </table:table-cell>
          <table:table-cell office:value-type="float" office:value="115" calcext:value-type="float">
            <text:p>115</text:p>
          </table:table-cell>
          <table:table-cell table:formula="of:=[.I218]/PI()" office:value-type="float" office:value="36.6056369111359" calcext:value-type="float">
            <text:p>36.605636911135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branch below crown snapped off, black sap oozing 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3"S, 023°30'36.6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138" calcext:value-type="float">
            <text:p>138</text:p>
          </table:table-cell>
          <table:table-cell table:formula="of:=[.I219]/PI()" office:value-type="float" office:value="43.9267642933631" calcext:value-type="float">
            <text:p>43.9267642933631</text:p>
          </table:table-cell>
          <table:table-cell office:value-type="string" calcext:value-type="string">
            <text:p>13,38,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2"S, 023°30'36.1"E</text:p>
          </table:table-cell>
          <table:table-cell office:value-type="float" office:value="-33.946167" calcext:value-type="float">
            <text:p>-33.946167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61" calcext:value-type="float">
            <text:p>61</text:p>
          </table:table-cell>
          <table:table-cell table:formula="of:=[.I220]/PI()" office:value-type="float" office:value="19.4169030572112" calcext:value-type="float">
            <text:p>19.41690305721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arching for light, crooked because of 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3"S, 023°30'36.1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68" calcext:value-type="float">
            <text:p>68</text:p>
          </table:table-cell>
          <table:table-cell table:formula="of:=[.I221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5m W of #15.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3"S, 023°30'36.2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37" calcext:value-type="float">
            <text:p>37</text:p>
          </table:table-cell>
          <table:table-cell table:formula="of:=[.I22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4"S, 023°30'36.1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37" calcext:value-type="float">
            <text:p>37</text:p>
          </table:table-cell>
          <table:table-cell table:formula="of:=[.I223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4"S, 023°30'36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34" calcext:value-type="float">
            <text:p>34</text:p>
          </table:table-cell>
          <table:table-cell table:formula="of:=[.I224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E of #15.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6.4"S, 023°30'36.4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111" calcext:value-type="float">
            <text:p>23.510111</text:p>
          </table:table-cell>
          <table:table-cell office:value-type="float" office:value="59" calcext:value-type="float">
            <text:p>59</text:p>
          </table:table-cell>
          <table:table-cell table:formula="of:=[.I225]/PI()" office:value-type="float" office:value="18.7802832848437" calcext:value-type="float">
            <text:p>18.7802832848437</text:p>
          </table:table-cell>
          <table:table-cell office:value-type="string" calcext:value-type="string">
            <text:p>22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 broken below canopy, lots of tree orchid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3°56'47.2"S, 023°30'37.6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7"S, 023°30'37.3"E</text:p>
          </table:table-cell>
          <table:table-cell office:value-type="float" office:value="-33.946583" calcext:value-type="float">
            <text:p>-33.946583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149" calcext:value-type="float">
            <text:p>149</text:p>
          </table:table-cell>
          <table:table-cell table:formula="of:=[.I226]/PI()" office:value-type="float" office:value="47.4281730413848" calcext:value-type="float">
            <text:p>47.428173041384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7.5"S, 023°30'37.0"E</text:p>
          </table:table-cell>
          <table:table-cell office:value-type="float" office:value="-33.946528" calcext:value-type="float">
            <text:p>-33.946528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120" calcext:value-type="float">
            <text:p>120</text:p>
          </table:table-cell>
          <table:table-cell table:formula="of:=[.I227]/PI()" office:value-type="float" office:value="38.1971863420549" calcext:value-type="float">
            <text:p>38.1971863420549</text:p>
          </table:table-cell>
          <table:table-cell office:value-type="string" calcext:value-type="string">
            <text:p>13,2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stem rot below DBH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7.6"S, 023°30'37.1"E</text:p>
          </table:table-cell>
          <table:table-cell office:value-type="float" office:value="-33.946556" calcext:value-type="float">
            <text:p>-33.946556</text:p>
          </table:table-cell>
          <table:table-cell office:value-type="float" office:value="23.510306" calcext:value-type="float">
            <text:p>23.510306</text:p>
          </table:table-cell>
          <table:table-cell office:value-type="float" office:value="58" calcext:value-type="float">
            <text:p>58</text:p>
          </table:table-cell>
          <table:table-cell table:formula="of:=[.I228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approximately 20% in search of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7.4"S, 023°30'37.2"E</text:p>
          </table:table-cell>
          <table:table-cell office:value-type="float" office:value="-33.9465" calcext:value-type="float">
            <text:p>-33.9465</text:p>
          </table:table-cell>
          <table:table-cell office:value-type="float" office:value="23.510333" calcext:value-type="float">
            <text:p>23.510333</text:p>
          </table:table-cell>
          <table:table-cell office:value-type="float" office:value="88" calcext:value-type="float">
            <text:p>88</text:p>
          </table:table-cell>
          <table:table-cell table:formula="of:=[.I22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8"S, 023°30'37.5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10417" calcext:value-type="float">
            <text:p>23.510417</text:p>
          </table:table-cell>
          <table:table-cell office:value-type="float" office:value="119" calcext:value-type="float">
            <text:p>119</text:p>
          </table:table-cell>
          <table:table-cell table:formula="of:=[.I230]/PI()" office:value-type="float" office:value="37.8788764558711" calcext:value-type="float">
            <text:p>37.8788764558711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7"S, 023°30'37.8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155" calcext:value-type="float">
            <text:p>155</text:p>
          </table:table-cell>
          <table:table-cell table:formula="of:=[.I231]/PI()" office:value-type="float" office:value="49.3380323584876" calcext:value-type="float">
            <text:p>49.3380323584876</text:p>
          </table:table-cell>
          <table:table-cell office:value-type="string" calcext:value-type="string">
            <text:p>21,9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7.2"S, 023°30'37.8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34" calcext:value-type="float">
            <text:p>34</text:p>
          </table:table-cell>
          <table:table-cell table:formula="of:=[.I232]/PI()" office:value-type="float" office:value="10.8225361302489" calcext:value-type="float">
            <text:p>10.82253613024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7.2"S, 023°30'37.7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472" calcext:value-type="float">
            <text:p>23.510472</text:p>
          </table:table-cell>
          <table:table-cell office:value-type="float" office:value="164" calcext:value-type="float">
            <text:p>164</text:p>
          </table:table-cell>
          <table:table-cell table:formula="of:=[.I233]/PI()" office:value-type="float" office:value="52.2028213341417" calcext:value-type="float">
            <text:p>52.2028213341417</text:p>
          </table:table-cell>
          <table:table-cell office:value-type="string" calcext:value-type="string">
            <text:p>21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n shoot broke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8"S, 023°30'37.9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69" calcext:value-type="float">
            <text:p>69</text:p>
          </table:table-cell>
          <table:table-cell table:formula="of:=[.I234]/PI()" office:value-type="float" office:value="21.9633821466816" calcext:value-type="float">
            <text:p>21.9633821466816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ke at approx. 6m, at edge of fores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3°56'48.4"S, 023°30'37.7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10472" calcext:value-type="float">
            <text:p>23.510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7"S, 023°30'37.4"E</text:p>
          </table:table-cell>
          <table:table-cell office:value-type="float" office:value="-33.946583" calcext:value-type="float">
            <text:p>-33.946583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61" calcext:value-type="float">
            <text:p>61</text:p>
          </table:table-cell>
          <table:table-cell table:formula="of:=[.I235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8.0"S, 023°30'37.6"E</text:p>
          </table:table-cell>
          <table:table-cell office:value-type="float" office:value="-33.946667" calcext:value-type="float">
            <text:p>-33.946667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88" calcext:value-type="float">
            <text:p>88</text:p>
          </table:table-cell>
          <table:table-cell table:formula="of:=[.I236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at broken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8.1"S, 023°30'37.6"E</text:p>
          </table:table-cell>
          <table:table-cell office:value-type="float" office:value="-33.946694" calcext:value-type="float">
            <text:p>-33.946694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76" calcext:value-type="float">
            <text:p>76</text:p>
          </table:table-cell>
          <table:table-cell table:formula="of:=[.I237]/PI()" office:value-type="float" office:value="24.1915513499681" calcext:value-type="float">
            <text:p>24.191551349968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8.2"S, 023°30'37.8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47" calcext:value-type="float">
            <text:p>47</text:p>
          </table:table-cell>
          <table:table-cell table:formula="of:=[.I238]/PI()" office:value-type="float" office:value="14.9605646506382" calcext:value-type="float">
            <text:p>14.96056465063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8.2"S, 023°30'37.9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148" calcext:value-type="float">
            <text:p>148</text:p>
          </table:table-cell>
          <table:table-cell table:formula="of:=[.I239]/PI()" office:value-type="float" office:value="47.109863155201" calcext:value-type="float">
            <text:p>47.109863155201</text:p>
          </table:table-cell>
          <table:table-cell office:value-type="string" calcext:value-type="string">
            <text:p>11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lot of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8.2"S, 023°30'38.0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43" calcext:value-type="float">
            <text:p>43</text:p>
          </table:table-cell>
          <table:table-cell table:formula="of:=[.I240]/PI()" office:value-type="float" office:value="13.687325105903" calcext:value-type="float">
            <text:p>13.68732510590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8.3"S, 023°30'38.0"E</text:p>
          </table:table-cell>
          <table:table-cell office:value-type="float" office:value="-33.94675" calcext:value-type="float">
            <text:p>-33.94675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98" calcext:value-type="float">
            <text:p>98</text:p>
          </table:table-cell>
          <table:table-cell table:formula="of:=[.I241]/PI()" office:value-type="float" office:value="31.1943688460115" calcext:value-type="float">
            <text:p>31.1943688460115</text:p>
          </table:table-cell>
          <table:table-cell office:value-type="string" calcext:value-type="string">
            <text:p>26,33,34,3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birds nest in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8.5"S, 023°30'37.9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528" calcext:value-type="float">
            <text:p>23.510528</text:p>
          </table:table-cell>
          <table:table-cell office:value-type="string" calcext:value-type="string">
            <text:p>21,38,1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,33,35,61,62,63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6"S, 023°30'38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47" calcext:value-type="float">
            <text:p>47</text:p>
          </table:table-cell>
          <table:table-cell table:formula="of:=[.I243]/PI()" office:value-type="float" office:value="14.9605646506382" calcext:value-type="float">
            <text:p>14.9605646506382</text:p>
          </table:table-cell>
          <table:table-cell office:value-type="string" calcext:value-type="string">
            <text:p>27,32,5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tree broke off in the midd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6"S, 023°30'37.9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97" calcext:value-type="float">
            <text:p>97</text:p>
          </table:table-cell>
          <table:table-cell table:formula="of:=[.I244]/PI()" office:value-type="float" office:value="30.8760589598277" calcext:value-type="float">
            <text:p>30.8760589598277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7"S, 023°30'37.8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100" calcext:value-type="float">
            <text:p>100</text:p>
          </table:table-cell>
          <table:table-cell table:formula="of:=[.I245]/PI()" office:value-type="float" office:value="31.8309886183791" calcext:value-type="float">
            <text:p>31.830988618379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6"S, 023°30'38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50" calcext:value-type="float">
            <text:p>50</text:p>
          </table:table-cell>
          <table:table-cell table:formula="of:=[.I246]/PI()" office:value-type="float" office:value="15.9154943091895" calcext:value-type="float">
            <text:p>15.915494309189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m SE of #17.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6"S, 023°30'38.1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83" calcext:value-type="float">
            <text:p>23.510583</text:p>
          </table:table-cell>
          <table:table-cell office:value-type="float" office:value="43" calcext:value-type="float">
            <text:p>43</text:p>
          </table:table-cell>
          <table:table-cell table:formula="of:=[.I247]/PI()" office:value-type="float" office:value="13.687325105903" calcext:value-type="float">
            <text:p>13.687325105903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5"S, 023°30'38.7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75" calcext:value-type="float">
            <text:p>23.51075</text:p>
          </table:table-cell>
          <table:table-cell office:value-type="float" office:value="79" calcext:value-type="float">
            <text:p>79</text:p>
          </table:table-cell>
          <table:table-cell table:formula="of:=[.I248]/PI()" office:value-type="float" office:value="25.1464810085195" calcext:value-type="float">
            <text:p>25.1464810085195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0"S, 023°30'37.4"E</text:p>
          </table:table-cell>
          <table:table-cell office:value-type="float" office:value="-33.946667" calcext:value-type="float">
            <text:p>-33.946667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132" calcext:value-type="float">
            <text:p>132</text:p>
          </table:table-cell>
          <table:table-cell table:formula="of:=[.I249]/PI()" office:value-type="float" office:value="42.0169049762604" calcext:value-type="float">
            <text:p>42.0169049762604</text:p>
          </table:table-cell>
          <table:table-cell office:value-type="string" calcext:value-type="string">
            <text:p>13,2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most no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5"S, 023°30'37.1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306" calcext:value-type="float">
            <text:p>23.510306</text:p>
          </table:table-cell>
          <table:table-cell office:value-type="float" office:value="110" calcext:value-type="float">
            <text:p>110</text:p>
          </table:table-cell>
          <table:table-cell table:formula="of:=[.I250]/PI()" office:value-type="float" office:value="35.014087480217" calcext:value-type="float">
            <text:p>35.014087480217</text:p>
          </table:table-cell>
          <table:table-cell office:value-type="string" calcext:value-type="string">
            <text:p>26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5"S, 023°30'37.2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333" calcext:value-type="float">
            <text:p>23.510333</text:p>
          </table:table-cell>
          <table:table-cell office:value-type="string" calcext:value-type="string">
            <text:p>26,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8.6"S, 023°30'37.3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361" calcext:value-type="float">
            <text:p>23.510361</text:p>
          </table:table-cell>
          <table:table-cell office:value-type="string" calcext:value-type="string">
            <text:p>28,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1,62,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8.7"S, 023°30'37.3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57" calcext:value-type="float">
            <text:p>57</text:p>
          </table:table-cell>
          <table:table-cell table:formula="of:=[.I253]/PI()" office:value-type="float" office:value="18.1436635124761" calcext:value-type="float">
            <text:p>18.1436635124761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8.7"S, 023°30'37.3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63" calcext:value-type="float">
            <text:p>63</text:p>
          </table:table-cell>
          <table:table-cell table:formula="of:=[.I254]/PI()" office:value-type="float" office:value="20.0535228295788" calcext:value-type="float">
            <text:p>20.0535228295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S of #17.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9.2"S, 023°30'37.9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71" calcext:value-type="float">
            <text:p>71</text:p>
          </table:table-cell>
          <table:table-cell table:formula="of:=[.I255]/PI()" office:value-type="float" office:value="22.6000019190491" calcext:value-type="float">
            <text:p>22.6000019190491</text:p>
          </table:table-cell>
          <table:table-cell office:value-type="string" calcext:value-type="string">
            <text:p>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9.1"S, 023°30'37.5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10417" calcext:value-type="float">
            <text:p>23.510417</text:p>
          </table:table-cell>
          <table:table-cell office:value-type="float" office:value="93" calcext:value-type="float">
            <text:p>93</text:p>
          </table:table-cell>
          <table:table-cell table:formula="of:=[.I256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9.0"S, 023°30'37.4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90" calcext:value-type="float">
            <text:p>90</text:p>
          </table:table-cell>
          <table:table-cell table:formula="of:=[.I257]/PI()" office:value-type="float" office:value="28.6478897565412" calcext:value-type="float">
            <text:p>28.64788975654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3°56'49.3"S, 023°30'30.5"E</text:p>
          </table:table-cell>
          <table:table-cell office:value-type="float" office:value="-33.947028" calcext:value-type="float">
            <text:p>-33.947028</text:p>
          </table:table-cell>
          <table:table-cell office:value-type="float" office:value="23.508472" calcext:value-type="float">
            <text:p>23.508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9.7"S, 023°30'30.5"E</text:p>
          </table:table-cell>
          <table:table-cell office:value-type="float" office:value="-33.947139" calcext:value-type="float">
            <text:p>-33.947139</text:p>
          </table:table-cell>
          <table:table-cell office:value-type="float" office:value="23.508472" calcext:value-type="float">
            <text:p>23.508472</text:p>
          </table:table-cell>
          <table:table-cell office:value-type="string" calcext:value-type="string">
            <text:p>42,66,1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anas in small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9.9"S, 023°30'30.3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100" calcext:value-type="float">
            <text:p>100</text:p>
          </table:table-cell>
          <table:table-cell table:formula="of:=[.I259]/PI()" office:value-type="float" office:value="31.8309886183791" calcext:value-type="float">
            <text:p>31.8309886183791</text:p>
          </table:table-cell>
          <table:table-cell office:value-type="string" calcext:value-type="string">
            <text:p>11,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9.9"S, 023°30'30.6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5" calcext:value-type="float">
            <text:p>23.5085</text:p>
          </table:table-cell>
          <table:table-cell office:value-type="float" office:value="92" calcext:value-type="float">
            <text:p>92</text:p>
          </table:table-cell>
          <table:table-cell table:formula="of:=[.I260]/PI()" office:value-type="float" office:value="29.2845095289087" calcext:value-type="float">
            <text:p>29.284509528908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9.9"S, 023°30'30.7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528" calcext:value-type="float">
            <text:p>23.508528</text:p>
          </table:table-cell>
          <table:table-cell office:value-type="float" office:value="44" calcext:value-type="float">
            <text:p>44</text:p>
          </table:table-cell>
          <table:table-cell table:formula="of:=[.I26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9.6"S, 023°30'30.8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08556" calcext:value-type="float">
            <text:p>23.508556</text:p>
          </table:table-cell>
          <table:table-cell office:value-type="string" calcext:value-type="string">
            <text:p>78,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33,38,41,6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k severely cracked multiple tim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9.5"S, 023°30'30.8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08556" calcext:value-type="float">
            <text:p>23.508556</text:p>
          </table:table-cell>
          <table:table-cell office:value-type="float" office:value="166" calcext:value-type="float">
            <text:p>166</text:p>
          </table:table-cell>
          <table:table-cell table:formula="of:=[.I263]/PI()" office:value-type="float" office:value="52.8394411065093" calcext:value-type="float">
            <text:p>52.8394411065093</text:p>
          </table:table-cell>
          <table:table-cell office:value-type="string" calcext:value-type="string">
            <text:p>13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llow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9.9"S, 023°30'30.2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37" calcext:value-type="float">
            <text:p>137</text:p>
          </table:table-cell>
          <table:table-cell table:formula="of:=[.I264]/PI()" office:value-type="float" office:value="43.6084544071793" calcext:value-type="float">
            <text:p>43.6084544071793</text:p>
          </table:table-cell>
          <table:table-cell office:value-type="string" calcext:value-type="string">
            <text:p>27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9.4"S, 023°30'30.3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135" calcext:value-type="float">
            <text:p>135</text:p>
          </table:table-cell>
          <table:table-cell table:formula="of:=[.I265]/PI()" office:value-type="float" office:value="42.9718346348117" calcext:value-type="float">
            <text:p>42.9718346348117</text:p>
          </table:table-cell>
          <table:table-cell office:value-type="string" calcext:value-type="string">
            <text:p>13,21,3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ple forks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9.4"S, 023°30'30.3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53" calcext:value-type="float">
            <text:p>53</text:p>
          </table:table-cell>
          <table:table-cell table:formula="of:=[.I266]/PI()" office:value-type="float" office:value="16.8704239677409" calcext:value-type="float">
            <text:p>16.8704239677409</text:p>
          </table:table-cell>
          <table:table-cell office:value-type="string" calcext:value-type="string">
            <text:p>38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9.5"S, 023°30'30.3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65" calcext:value-type="float">
            <text:p>65</text:p>
          </table:table-cell>
          <table:table-cell table:formula="of:=[.I267]/PI()" office:value-type="float" office:value="20.6901426019464" calcext:value-type="float">
            <text:p>20.690142601946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/removed at 3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9.0"S, 023°30'30.1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63" calcext:value-type="float">
            <text:p>63</text:p>
          </table:table-cell>
          <table:table-cell table:formula="of:=[.I268]/PI()" office:value-type="float" office:value="20.0535228295788" calcext:value-type="float">
            <text:p>20.0535228295788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lky bottom, growing very thin towards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9.2"S, 023°30'30.0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81" calcext:value-type="float">
            <text:p>81</text:p>
          </table:table-cell>
          <table:table-cell table:formula="of:=[.I269]/PI()" office:value-type="float" office:value="25.783100780887" calcext:value-type="float">
            <text:p>25.783100780887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forked at 1.70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9.0"S, 023°30'30.2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61" calcext:value-type="float">
            <text:p>161</text:p>
          </table:table-cell>
          <table:table-cell table:formula="of:=[.I270]/PI()" office:value-type="float" office:value="51.2478916755903" calcext:value-type="float">
            <text:p>51.2478916755903</text:p>
          </table:table-cell>
          <table:table-cell office:value-type="string" calcext:value-type="string">
            <text:p>28,31,34,3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or fork ripped off, remaining bole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9.0"S, 023°30'30.3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417" calcext:value-type="float">
            <text:p>23.508417</text:p>
          </table:table-cell>
          <table:table-cell office:value-type="string" calcext:value-type="string">
            <text:p>26,74,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,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fork and additional, non measurable 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9.1"S, 023°30'30.6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5" calcext:value-type="float">
            <text:p>23.5085</text:p>
          </table:table-cell>
          <table:table-cell office:value-type="float" office:value="169" calcext:value-type="float">
            <text:p>169</text:p>
          </table:table-cell>
          <table:table-cell table:formula="of:=[.I272]/PI()" office:value-type="float" office:value="53.7943707650606" calcext:value-type="float">
            <text:p>53.794370765060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9.1"S, 023°30'30.7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528" calcext:value-type="float">
            <text:p>23.508528</text:p>
          </table:table-cell>
          <table:table-cell office:value-type="float" office:value="88" calcext:value-type="float">
            <text:p>88</text:p>
          </table:table-cell>
          <table:table-cell table:formula="of:=[.I273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damaged during felling of blackwood, dead crown hanging in tre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3°56'51.1"S, 023°30'29.4"E</text:p>
          </table:table-cell>
          <table:table-cell office:value-type="float" office:value="-33.947528" calcext:value-type="float">
            <text:p>-33.947528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51.2"S, 023°30'29.8"E</text:p>
          </table:table-cell>
          <table:table-cell office:value-type="float" office:value="-33.947556" calcext:value-type="float">
            <text:p>-33.947556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65" calcext:value-type="float">
            <text:p>65</text:p>
          </table:table-cell>
          <table:table-cell table:formula="of:=[.I274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50.9"S, 023°30'29.4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50" calcext:value-type="float">
            <text:p>50</text:p>
          </table:table-cell>
          <table:table-cell table:formula="of:=[.I275]/PI()" office:value-type="float" office:value="15.9154943091895" calcext:value-type="float">
            <text:p>15.915494309189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50.9"S, 023°30'29.4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40" calcext:value-type="float">
            <text:p>40</text:p>
          </table:table-cell>
          <table:table-cell table:formula="of:=[.I276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ight next to #19.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50.6"S, 023°30'29.6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18" calcext:value-type="float">
            <text:p>118</text:p>
          </table:table-cell>
          <table:table-cell table:formula="of:=[.I277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50.6"S, 023°30'29.4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87" calcext:value-type="float">
            <text:p>87</text:p>
          </table:table-cell>
          <table:table-cell table:formula="of:=[.I278]/PI()" office:value-type="float" office:value="27.6929600979898" calcext:value-type="float">
            <text:p>27.6929600979898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50.7"S, 023°30'29.3"E</text:p>
          </table:table-cell>
          <table:table-cell office:value-type="float" office:value="-33.947417" calcext:value-type="float">
            <text:p>-33.94741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70" calcext:value-type="float">
            <text:p>70</text:p>
          </table:table-cell>
          <table:table-cell table:formula="of:=[.I279]/PI()" office:value-type="float" office:value="22.2816920328653" calcext:value-type="float">
            <text:p>22.2816920328653</text:p>
          </table:table-cell>
          <table:table-cell office:value-type="string" calcext:value-type="string">
            <text:p>15,28,34,43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fungh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50.8"S, 023°30'29.3"E</text:p>
          </table:table-cell>
          <table:table-cell office:value-type="float" office:value="-33.947444" calcext:value-type="float">
            <text:p>-33.947444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12" calcext:value-type="float">
            <text:p>112</text:p>
          </table:table-cell>
          <table:table-cell table:formula="of:=[.I280]/PI()" office:value-type="float" office:value="35.6507072525846" calcext:value-type="float">
            <text:p>35.65070725258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osing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51.0"S, 023°30'29.2"E</text:p>
          </table:table-cell>
          <table:table-cell office:value-type="float" office:value="-33.9475" calcext:value-type="float">
            <text:p>-33.9475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57" calcext:value-type="float">
            <text:p>57</text:p>
          </table:table-cell>
          <table:table-cell table:formula="of:=[.I281]/PI()" office:value-type="float" office:value="18.1436635124761" calcext:value-type="float">
            <text:p>18.1436635124761</text:p>
          </table:table-cell>
          <table:table-cell office:value-type="string" calcext:value-type="string">
            <text:p>28,34,38,43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50.9"S, 023°30'29.1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41" calcext:value-type="float">
            <text:p>41</text:p>
          </table:table-cell>
          <table:table-cell table:formula="of:=[.I282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50.9"S, 023°30'28.9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42" calcext:value-type="float">
            <text:p>42</text:p>
          </table:table-cell>
          <table:table-cell table:formula="of:=[.I283]/PI()" office:value-type="float" office:value="13.3690152197192" calcext:value-type="float">
            <text:p>13.369015219719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 apart from #19.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51.0"S, 023°30'28.9"E</text:p>
          </table:table-cell>
          <table:table-cell office:value-type="float" office:value="-33.9475" calcext:value-type="float">
            <text:p>-33.9475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76" calcext:value-type="float">
            <text:p>76</text:p>
          </table:table-cell>
          <table:table-cell table:formula="of:=[.I284]/PI()" office:value-type="float" office:value="24.1915513499681" calcext:value-type="float">
            <text:p>24.1915513499681</text:p>
          </table:table-cell>
          <table:table-cell office:value-type="string" calcext:value-type="string">
            <text:p>22,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50.6"S, 023°30'28.9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55" calcext:value-type="float">
            <text:p>55</text:p>
          </table:table-cell>
          <table:table-cell table:formula="of:=[.I285]/PI()" office:value-type="float" office:value="17.5070437401085" calcext:value-type="float">
            <text:p>17.507043740108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50.5"S, 023°30'28.9"E</text:p>
          </table:table-cell>
          <table:table-cell office:value-type="float" office:value="-33.947361" calcext:value-type="float">
            <text:p>-33.947361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119" calcext:value-type="float">
            <text:p>119</text:p>
          </table:table-cell>
          <table:table-cell table:formula="of:=[.I286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51.2"S, 023°30'29.3"E</text:p>
          </table:table-cell>
          <table:table-cell office:value-type="float" office:value="-33.947556" calcext:value-type="float">
            <text:p>-33.94755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69" calcext:value-type="float">
            <text:p>169</text:p>
          </table:table-cell>
          <table:table-cell table:formula="of:=[.I287]/PI()" office:value-type="float" office:value="53.7943707650606" calcext:value-type="float">
            <text:p>53.7943707650606</text:p>
          </table:table-cell>
          <table:table-cell office:value-type="string" calcext:value-type="string">
            <text:p>28,34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3°56'49.2"S, 023°30'36.6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9.2"S, 023°30'36.5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39" calcext:value-type="float">
            <text:p>23.510139</text:p>
          </table:table-cell>
          <table:table-cell office:value-type="float" office:value="92" calcext:value-type="float">
            <text:p>92</text:p>
          </table:table-cell>
          <table:table-cell table:formula="of:=[.I288]/PI()" office:value-type="float" office:value="29.2845095289087" calcext:value-type="float">
            <text:p>29.2845095289087</text:p>
          </table:table-cell>
          <table:table-cell office:value-type="string" calcext:value-type="string">
            <text:p>22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9.4"S, 023°30'36.2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10056" calcext:value-type="float">
            <text:p>23.510056</text:p>
          </table:table-cell>
          <table:table-cell office:value-type="string" calcext:value-type="string">
            <text:p>126,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9.5"S, 023°30'36.0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1" calcext:value-type="float">
            <text:p>23.51</text:p>
          </table:table-cell>
          <table:table-cell office:value-type="float" office:value="115" calcext:value-type="float">
            <text:p>115</text:p>
          </table:table-cell>
          <table:table-cell table:formula="of:=[.I290]/PI()" office:value-type="float" office:value="36.6056369111359" calcext:value-type="float">
            <text:p>36.6056369111359</text:p>
          </table:table-cell>
          <table:table-cell office:value-type="string" calcext:value-type="string">
            <text:p>25,33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9.7"S, 023°30'36.2"E</text:p>
          </table:table-cell>
          <table:table-cell office:value-type="float" office:value="-33.947139" calcext:value-type="float">
            <text:p>-33.947139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77" calcext:value-type="float">
            <text:p>77</text:p>
          </table:table-cell>
          <table:table-cell table:formula="of:=[.I291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9.6"S, 023°30'36.6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69" calcext:value-type="float">
            <text:p>69</text:p>
          </table:table-cell>
          <table:table-cell table:formula="of:=[.I292]/PI()" office:value-type="float" office:value="21.9633821466816" calcext:value-type="float">
            <text:p>21.963382146681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9.5"S, 023°30'36.3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10083" calcext:value-type="float">
            <text:p>23.510083</text:p>
          </table:table-cell>
          <table:table-cell office:value-type="float" office:value="83" calcext:value-type="float">
            <text:p>83</text:p>
          </table:table-cell>
          <table:table-cell table:formula="of:=[.I293]/PI()" office:value-type="float" office:value="26.4197205532546" calcext:value-type="float">
            <text:p>26.419720553254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9.2"S, 023°30'35.9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09972" calcext:value-type="float">
            <text:p>23.509972</text:p>
          </table:table-cell>
          <table:table-cell office:value-type="float" office:value="76" calcext:value-type="float">
            <text:p>76</text:p>
          </table:table-cell>
          <table:table-cell table:formula="of:=[.I294]/PI()" office:value-type="float" office:value="24.1915513499681" calcext:value-type="float">
            <text:p>24.1915513499681</text:p>
          </table:table-cell>
          <table:table-cell office:value-type="string" calcext:value-type="string">
            <text:p>35,38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9.1"S, 023°30'35.8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9944" calcext:value-type="float">
            <text:p>23.509944</text:p>
          </table:table-cell>
          <table:table-cell office:value-type="float" office:value="119" calcext:value-type="float">
            <text:p>119</text:p>
          </table:table-cell>
          <table:table-cell table:formula="of:=[.I295]/PI()" office:value-type="float" office:value="37.8788764558711" calcext:value-type="float">
            <text:p>37.878876455871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 lianas in lower part of crow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7"S, 023°30'36.5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39" calcext:value-type="float">
            <text:p>23.510139</text:p>
          </table:table-cell>
          <table:table-cell office:value-type="float" office:value="84" calcext:value-type="float">
            <text:p>84</text:p>
          </table:table-cell>
          <table:table-cell table:formula="of:=[.I296]/PI()" office:value-type="float" office:value="26.7380304394384" calcext:value-type="float">
            <text:p>26.73803043943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 around stem, leaning 20% from vertical ax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7"S, 023°30'36.4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11" calcext:value-type="float">
            <text:p>23.510111</text:p>
          </table:table-cell>
          <table:table-cell office:value-type="string" calcext:value-type="string">
            <text:p>28,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,33,38,41,50,61,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7"S, 023°30'36.2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89" calcext:value-type="float">
            <text:p>89</text:p>
          </table:table-cell>
          <table:table-cell table:formula="of:=[.I298]/PI()" office:value-type="float" office:value="28.3295798703574" calcext:value-type="float">
            <text:p>28.3295798703574</text:p>
          </table:table-cell>
          <table:table-cell office:value-type="string" calcext:value-type="string">
            <text:p>24,33,50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7"S, 023°30'36.1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158" calcext:value-type="float">
            <text:p>158</text:p>
          </table:table-cell>
          <table:table-cell table:formula="of:=[.I299]/PI()" office:value-type="float" office:value="50.2929620170389" calcext:value-type="float">
            <text:p>50.292962017038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5"S, 023°30'36.5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39" calcext:value-type="float">
            <text:p>23.510139</text:p>
          </table:table-cell>
          <table:table-cell office:value-type="string" calcext:value-type="string">
            <text:p>93,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6"S, 023°30'36.6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167" calcext:value-type="float">
            <text:p>23.510167</text:p>
          </table:table-cell>
          <table:table-cell office:value-type="string" calcext:value-type="string">
            <text:p>106,1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5"S, 023°30'36.6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67" calcext:value-type="float">
            <text:p>67</text:p>
          </table:table-cell>
          <table:table-cell table:formula="of:=[.I302]/PI()" office:value-type="float" office:value="21.326762374314" calcext:value-type="float">
            <text:p>21.326762374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NW of #20.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5"S, 023°30'36.7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44" calcext:value-type="float">
            <text:p>44</text:p>
          </table:table-cell>
          <table:table-cell table:formula="of:=[.I303]/PI()" office:value-type="float" office:value="14.0056349920868" calcext:value-type="float">
            <text:p>14.005634992086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7"S, 023°30'36.7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113" calcext:value-type="float">
            <text:p>113</text:p>
          </table:table-cell>
          <table:table-cell table:formula="of:=[.I304]/PI()" office:value-type="float" office:value="35.9690171387684" calcext:value-type="float">
            <text:p>35.96901713876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8.8"S, 023°30'36.9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1025" calcext:value-type="float">
            <text:p>23.51025</text:p>
          </table:table-cell>
          <table:table-cell office:value-type="float" office:value="92" calcext:value-type="float">
            <text:p>92</text:p>
          </table:table-cell>
          <table:table-cell table:formula="of:=[.I305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8.6"S, 023°30'37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49" calcext:value-type="float">
            <text:p>49</text:p>
          </table:table-cell>
          <table:table-cell table:formula="of:=[.I306]/PI()" office:value-type="float" office:value="15.5971844230057" calcext:value-type="float">
            <text:p>15.5971844230057</text:p>
          </table:table-cell>
          <table:table-cell office:value-type="string" calcext:value-type="string">
            <text:p>28,9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pink sporophytes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9.1"S, 023°30'37.3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75" calcext:value-type="float">
            <text:p>75</text:p>
          </table:table-cell>
          <table:table-cell table:formula="of:=[.I307]/PI()" office:value-type="float" office:value="23.8732414637843" calcext:value-type="float">
            <text:p>23.8732414637843</text:p>
          </table:table-cell>
          <table:table-cell office:value-type="string" calcext:value-type="string">
            <text:p>25,38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9.2"S, 023°30'37.0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115" calcext:value-type="float">
            <text:p>115</text:p>
          </table:table-cell>
          <table:table-cell table:formula="of:=[.I308]/PI()" office:value-type="float" office:value="36.6056369111359" calcext:value-type="float">
            <text:p>36.605636911135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9.2"S, 023°30'36.7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94" calcext:value-type="float">
            <text:p>94</text:p>
          </table:table-cell>
          <table:table-cell table:formula="of:=[.I309]/PI()" office:value-type="float" office:value="29.9211293012763" calcext:value-type="float">
            <text:p>29.9211293012763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9.6"S, 023°30'36.1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84" calcext:value-type="float">
            <text:p>84</text:p>
          </table:table-cell>
          <table:table-cell table:formula="of:=[.I310]/PI()" office:value-type="float" office:value="26.7380304394384" calcext:value-type="float">
            <text:p>26.7380304394384</text:p>
          </table:table-cell>
          <table:table-cell office:value-type="string" calcext:value-type="string">
            <text:p>41,50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26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0:59:25.8863287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9:43:01.239097120</meta:creation-date>
    <dc:date>2024-03-12T12:17:09.206252681</dc:date>
    <meta:editing-duration>PT2H51M28S</meta:editing-duration>
    <meta:editing-cycles>14</meta:editing-cycles>
    <meta:generator>LibreOffice/24.2.1.2$Linux_X86_64 LibreOffice_project/420$Build-2</meta:generator>
    <meta:document-statistic meta:table-count="1" meta:cell-count="3019" meta:object-count="0"/>
  </office:meta>
</office:document-meta>
</file>